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13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Segoe UI" fo:font-size="5.09999990463257pt" fo:font-style="normal" fo:text-shadow="none" style:text-underline-style="none" fo:font-weight="normal" style:font-size-asian="5.09999990463257pt" style:font-style-asian="normal" style:font-weight-asian="normal" style:font-name-complex="Segoe UI" style:font-size-complex="5.0999999046325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Voti_con_privac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row table:style-name="ro1">
          <table:table-cell table:style-name="ce1" office:value-type="string">
            <text:p>Matricola</text:p>
          </table:table-cell>
          <table:table-cell table:style-name="ce5" office:value-type="date" office:date-value="2013-10-09">
            <text:p>09/10</text:p>
          </table:table-cell>
          <table:table-cell table:style-name="ce5" office:value-type="date" office:date-value="2013-10-23">
            <text:p>23/10</text:p>
          </table:table-cell>
          <table:table-cell table:style-name="ce5" office:value-type="date" office:date-value="2013-11-13">
            <text:p>13/11</text:p>
          </table:table-cell>
          <table:table-cell table:style-name="ce5" office:value-type="date" office:date-value="2013-12-11">
            <text:p>11/12</text:p>
          </table:table-cell>
        </table:table-row>
        <table:table-row table:style-name="ro2">
          <table:table-cell office:value-type="string">
            <text:p>VR37446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092039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67975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74367</text:p>
          </table:table-cell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VR367945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R370184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VR369001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2161</text:p>
          </table:table-cell>
          <table:table-cell table:style-name="ce6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R09269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8863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VR351843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68639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67839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68823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8823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70121</text:p>
          </table:table-cell>
          <table:table-cell table:style-name="ce6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8670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469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VR369150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70279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VR367740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3431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9054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352764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9035</text:p>
          </table:table-cell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VR351073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52517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2286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8409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57827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2376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R367752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369132</text:p>
          </table:table-cell>
          <table:table-cell table:style-name="ce6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R367969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8682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4629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67825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67305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248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56279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2320</text:p>
          </table:table-cell>
          <table:table-cell table:style-name="ce6"/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9252</text:p>
          </table:table-cell>
          <table:table-cell table:style-name="ce6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68403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1658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67495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7006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092716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?</text:p>
          </table:table-cell>
          <table:table-cell table:style-name="ce6"/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612</text:p>
          </table:table-cell>
          <table:table-cell table:style-name="ce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VR36843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372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72850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50357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71734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521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9169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68933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7631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4" office:value-type="string">
            <text:p>IN000745</text:p>
          </table:table-cell>
          <table:table-cell table:style-name="ce6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70623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524</text:p>
          </table:table-cell>
          <table:table-cell table:style-name="ce6"/>
          <table:table-cell/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VR367765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8659</text:p>
          </table:table-cell>
          <table:table-cell table:style-name="ce6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76826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8751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VR368688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2850</text:p>
          </table:table-cell>
          <table:table-cell table:style-name="ce6"/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7758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70217</text:p>
          </table:table-cell>
          <table:table-cell table:style-name="ce6"/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R367831</text:p>
          </table:table-cell>
          <table:table-cell table:style-name="ce6" office:value-type="float" office:value="0">
            <text:p>0</text:p>
          </table:table-cell>
          <table:table-cell/>
          <table:table-cell table:style-name="ce8"/>
          <table:table-cell/>
        </table:table-row>
        <table:table-row table:style-name="ro2">
          <table:table-cell office:value-type="string">
            <text:p>VR371475</text:p>
          </table:table-cell>
          <table:table-cell table:style-name="ce6" office:value-type="float" office:value="0">
            <text:p>0</text:p>
          </table:table-cell>
          <table:table-cell/>
          <table:table-cell table:style-name="ce8"/>
          <table:table-cell/>
        </table:table-row>
        <table:table-row table:style-name="ro2">
          <table:table-cell office:value-type="string">
            <text:p>VR368581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VR368733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60286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6767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VR368183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VR367292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7757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71838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70107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49678</text:p>
          </table:table-cell>
          <table:table-cell table:style-name="ce6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VR352788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70062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8258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885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71341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R367617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8622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R36846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7568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R357456</text:p>
          </table:table-cell>
          <table:table-cell table:style-name="ce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VR352764</text:p>
          </table:table-cell>
          <table:table-cell table:style-name="ce6"/>
          <table:table-cell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367904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R367252</text:p>
          </table:table-cell>
          <table:table-cell table:style-name="ce6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VR368052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VR367494</text:p>
          </table:table-cell>
          <table:table-cell table:style-name="ce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VR372284</text:p>
          </table:table-cell>
          <table:table-cell table:style-name="ce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3"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7"/>
          <table:table-cell table:number-columns-repeated="3"/>
        </table:table-row>
        <table:table-row table:style-name="ro2" table:number-rows-repeated="104847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3" table:style-name="ta2" table:print="false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__Anonymous_Sheet_DB__1" table:base-cell-address="$Voti_con_privacy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/</number:text>
      <number:month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9">00/00/0000</text:date>, <text:time style:data-style-name="N2" text:time-value="0000-00-00T18:10:04.9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14-01-19T18:11:53.65</dc:date>
    <meta:editing-cycles>129</meta:editing-cycles>
    <meta:editing-duration>PT2H43M31S</meta:editing-duration>
    <meta:generator>LibreOffice/3.6$Windows_x86 LibreOffice_project/932b512-69e3009-7a10e5c-fc86223-a55908</meta:generator>
    <meta:document-statistic meta:table-count="2" meta:cell-count="340" meta:object-count="0"/>
  </office:meta>
</office:document-meta>
</file>