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line-height-at-least="0.353cm" fo:text-align="justify" style:justify-single-word="false" style:text-autospace="none"/>
      <style:text-properties fo:color="#000000" fo:font-size="14pt" style:font-name-asian="Calibri" style:font-size-asian="14pt" style:font-name-complex="Calibri" style:font-size-complex="14pt"/>
    </style:style>
    <style:style style:name="P3" style:family="paragraph" style:parent-style-name="Standard">
      <style:paragraph-properties style:line-height-at-least="0.353cm" fo:text-align="justify" style:justify-single-word="false" style:text-autospace="none"/>
      <style:text-properties fo:color="#000000" fo:font-size="14pt" style:text-underline-style="solid" style:text-underline-width="auto" style:text-underline-color="font-color" fo:font-weight="bold" officeooo:rsid="003a1d11" officeooo:paragraph-rsid="003a1d11" style:font-name-asian="Calibri" style:font-size-asian="14pt" style:font-weight-asian="bold" style:font-name-complex="Calibri" style:font-size-complex="14pt" style:font-weight-complex="bold"/>
    </style:style>
    <style:style style:name="P4"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a1d11" officeooo:paragraph-rsid="003a1d11" style:font-name-asian="Calibri" style:font-size-asian="14pt" style:font-weight-asian="normal" style:font-name-complex="Calibri" style:font-size-complex="14pt" style:font-weight-complex="normal"/>
    </style:style>
    <style:style style:name="P5"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ba673" officeooo:paragraph-rsid="003ba673" style:font-name-asian="Calibri" style:font-size-asian="14pt" style:font-weight-asian="normal" style:font-name-complex="Calibri" style:font-size-complex="14pt" style:font-weight-complex="normal"/>
    </style:style>
    <style:style style:name="P6"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c6695" officeooo:paragraph-rsid="003c6695" style:font-name-asian="Calibri" style:font-size-asian="14pt" style:font-weight-asian="normal" style:font-name-complex="Calibri" style:font-size-complex="14pt" style:font-weight-complex="normal"/>
    </style:style>
    <style:style style:name="P7"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e3a9c" officeooo:paragraph-rsid="003e3a9c" style:font-name-asian="Calibri" style:font-size-asian="14pt" style:font-weight-asian="normal" style:font-name-complex="Calibri" style:font-size-complex="14pt" style:font-weight-complex="normal"/>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autospace="none"/>
      <style:text-properties fo:font-size="14pt" style:font-size-asian="14pt" style:font-size-complex="14pt"/>
    </style:style>
    <style:style style:name="P10" style:family="paragraph" style:parent-style-name="Standard">
      <style:paragraph-properties fo:text-align="justify" style:justify-single-word="false" style:text-autospace="none"/>
      <style:text-properties fo:font-size="14pt" style:font-name-asian="Arial" style:font-size-asian="14pt" style:font-name-complex="Arial" style:font-size-complex="14pt"/>
    </style:style>
    <style:style style:name="P11" style:family="paragraph" style:parent-style-name="Standard">
      <style:paragraph-properties fo:text-align="justify" style:justify-single-word="false" style:text-autospace="none"/>
      <style:text-properties fo:font-size="14pt" officeooo:paragraph-rsid="003439d8" style:font-name-asian="Arial" style:font-size-asian="14pt" style:font-name-complex="Arial" style:font-size-complex="14pt"/>
    </style:style>
    <style:style style:name="P12" style:family="paragraph" style:parent-style-name="Standard">
      <style:paragraph-properties fo:text-align="justify" style:justify-single-word="false" style:text-autospace="none"/>
      <style:text-properties fo:font-size="14pt" officeooo:paragraph-rsid="00435cd7" style:font-name-asian="Arial" style:font-size-asian="14pt" style:font-name-complex="Arial" style:font-size-complex="14pt"/>
    </style:style>
    <style:style style:name="P13" style:family="paragraph" style:parent-style-name="Standard">
      <style:paragraph-properties fo:text-align="justify" style:justify-single-word="false" style:text-autospace="none"/>
      <style:text-properties fo:font-size="14pt" officeooo:rsid="004130ce" officeooo:paragraph-rsid="004130ce" style:font-name-asian="Arial" style:font-size-asian="14pt" style:font-name-complex="Arial" style:font-size-complex="14pt"/>
    </style:style>
    <style:style style:name="P14" style:family="paragraph" style:parent-style-name="Standard">
      <style:paragraph-properties fo:text-align="justify" style:justify-single-word="false" style:text-autospace="none"/>
      <style:text-properties fo:font-size="14pt" officeooo:rsid="004232e4" officeooo:paragraph-rsid="004232e4" style:font-name-asian="Arial" style:font-size-asian="14pt" style:font-name-complex="Arial" style:font-size-complex="14pt"/>
    </style:style>
    <style:style style:name="P15" style:family="paragraph" style:parent-style-name="Standard">
      <style:paragraph-properties fo:text-align="justify" style:justify-single-word="false" style:text-autospace="none"/>
      <style:text-properties fo:font-size="14pt" officeooo:rsid="004232e4" officeooo:paragraph-rsid="00435cd7" style:font-name-asian="Arial" style:font-size-asian="14pt" style:font-name-complex="Arial" style:font-size-complex="14pt"/>
    </style:style>
    <style:style style:name="P16" style:family="paragraph" style:parent-style-name="Standard">
      <style:paragraph-properties fo:text-align="justify" style:justify-single-word="false" style:text-autospace="none"/>
      <style:text-properties fo:font-size="14pt" officeooo:rsid="00435cd7" officeooo:paragraph-rsid="00435cd7" style:font-name-asian="Arial" style:font-size-asian="14pt" style:font-name-complex="Arial" style:font-size-complex="14pt"/>
    </style:style>
    <style:style style:name="P17" style:family="paragraph" style:parent-style-name="Standard">
      <style:paragraph-properties fo:text-align="justify"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18" style:family="paragraph" style:parent-style-name="Standard">
      <style:paragraph-properties fo:text-align="justify"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fo:font-weight="bold" officeooo:rsid="001787fb" style:font-size-asian="14pt" style:font-weight-asian="bold" style:font-size-complex="14pt" style:font-weight-complex="bold"/>
    </style:style>
    <style:style style:name="P20" style:family="paragraph" style:parent-style-name="Standard">
      <style:paragraph-properties fo:text-align="justify" style:justify-single-word="false" style:text-autospace="none"/>
      <style:text-properties fo:font-size="14pt" fo:font-weight="bold" style:font-name-asian="Arial" style:font-size-asian="14pt" style:font-weight-asian="bold" style:font-name-complex="Arial" style:font-size-complex="14pt" style:font-weight-complex="bold"/>
    </style:style>
    <style:style style:name="P21" style:family="paragraph" style:parent-style-name="Standard">
      <style:paragraph-properties fo:text-align="justify" style:justify-single-word="false" style:text-autospace="non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229d43" officeooo:paragraph-rsid="002d8c90"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23dffe" officeooo:paragraph-rsid="00229d43"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27bf71" officeooo:paragraph-rsid="0031a939"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31a939" officeooo:paragraph-rsid="0031a939" style:font-size-asian="14pt" style:font-size-complex="14pt"/>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49d397" officeooo:paragraph-rsid="0049d397"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4aec79" officeooo:paragraph-rsid="004aec79"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20c701" officeooo:paragraph-rsid="0020c701"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2d8c90" officeooo:paragraph-rsid="002d8c90"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31a939" officeooo:paragraph-rsid="0031a939" style:font-size-asian="14pt" style:font-size-complex="14pt"/>
    </style:style>
    <style:style style:name="P31" style:family="paragraph" style:parent-style-name="Standard">
      <style:paragraph-properties fo:margin-top="0.141cm" fo:margin-bottom="0cm" loext:contextual-spacing="false" fo:text-align="justify" style:justify-single-word="false" style:text-autospace="none"/>
      <style:text-properties fo:font-size="14pt" style:font-size-asian="14pt" style:font-size-complex="14pt"/>
    </style:style>
    <style:style style:name="P32" style:family="paragraph" style:parent-style-name="Standard">
      <style:paragraph-properties fo:margin-top="0.141cm" fo:margin-bottom="0cm" loext:contextual-spacing="false" fo:text-align="justify" style:justify-single-word="false"/>
      <style:text-properties style:font-name="Times New Roman" fo:font-size="14pt" officeooo:rsid="001f19fc" officeooo:paragraph-rsid="001f19fc" style:font-size-asian="14pt" style:font-size-complex="14pt"/>
    </style:style>
    <style:style style:name="P33" style:family="paragraph" style:parent-style-name="Vuota_7e_LT_7e_Titel">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Calibri" style:font-size-complex="14pt" style:font-weight-complex="bold"/>
    </style:style>
    <style:style style:name="P34" style:family="paragraph" style:parent-style-name="Vuota_7e_LT_7e_Titel">
      <style:paragraph-properties fo:text-align="justify" style:justify-single-word="false"/>
      <style:text-properties style:font-name="Times New Roman" fo:font-size="14pt" style:font-name-asian="Calibri" style:font-size-asian="14pt" style:font-name-complex="Calibri" style:font-size-complex="14pt"/>
    </style:style>
    <style:style style:name="P35" style:family="paragraph" style:parent-style-name="Vuota_7e_LT_7e_Titel">
      <style:paragraph-properties fo:line-height="100%" fo:text-align="justify" style:justify-single-word="false"/>
      <style:text-properties style:font-name="Times New Roman" fo:font-size="14pt" style:font-name-asian="Calibri" style:font-size-asian="14pt" style:font-name-complex="Calibri" style:font-size-complex="14pt"/>
    </style:style>
    <style:style style:name="P36" style:family="paragraph" style:parent-style-name="Standard">
      <style:paragraph-properties fo:margin-left="0.476cm" fo:margin-right="0cm" fo:margin-top="0.141cm" fo:margin-bottom="0cm" loext:contextual-spacing="false" fo:text-align="justify" style:justify-single-word="false" fo:text-indent="-0.476cm" style:auto-text-indent="false" style:text-autospace="none">
        <style:tab-stops/>
      </style:paragraph-properties>
      <style:text-properties fo:font-size="14pt" style:font-size-asian="14pt" style:font-size-complex="14pt"/>
    </style:style>
    <style:style style:name="P37" style:family="paragraph" style:parent-style-name="Text_20_body">
      <style:paragraph-properties fo:text-align="justify" style:justify-single-word="false"/>
      <style:text-properties fo:font-size="14pt" style:font-size-asian="14pt" style:font-size-complex="14pt"/>
    </style:style>
    <style:style style:name="P38" style:family="paragraph" style:parent-style-name="Text_20_body">
      <style:paragraph-properties fo:text-align="justify" style:justify-single-word="false" style:text-autospace="none"/>
      <style:text-properties fo:font-size="14pt" style:font-size-asian="14pt" style:font-size-complex="14pt"/>
    </style:style>
    <style:style style:name="P39" style:family="paragraph" style:parent-style-name="Heading_20_2">
      <style:paragraph-properties fo:text-align="justify" style:justify-single-word="false"/>
      <style:text-properties style:font-name="Times New Roman" fo:font-size="14pt" style:font-size-asian="14pt" style:font-size-complex="14pt"/>
    </style:style>
    <style:style style:name="P40" style:family="paragraph" style:parent-style-name="Heading_20_2" style:list-style-name="L1">
      <style:paragraph-properties fo:text-align="justify" style:justify-single-word="false"/>
      <style:text-properties style:font-name="Times New Roman" fo:font-size="14pt" style:font-size-asian="14pt" style:font-size-complex="14pt"/>
    </style:style>
    <style:style style:name="P41" style:family="paragraph" style:parent-style-name="Heading_20_2">
      <style:paragraph-properties fo:margin-left="0cm" fo:margin-right="0cm" fo:text-align="justify" style:justify-single-word="false" fo:text-indent="0cm" style:auto-text-indent="false">
        <style:tab-stops/>
      </style:paragraph-properties>
    </style:style>
    <style:style style:name="P42" style:family="paragraph" style:parent-style-name="Heading_20_2" style:list-style-name="L1">
      <style:paragraph-properties fo:margin-left="0cm" fo:margin-right="0cm" fo:text-align="justify" style:justify-single-word="false" fo:text-indent="0cm" style:auto-text-indent="false">
        <style:tab-stops/>
      </style:paragraph-properties>
    </style:style>
    <style:style style:name="P43"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44" style:family="paragraph" style:parent-style-name="Heading_20_2" style:list-style-name="RTF_5f_Num_20_2">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45"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4pt" officeooo:paragraph-rsid="0023dffe" style:font-size-asian="14pt" style:font-size-complex="14pt"/>
    </style:style>
    <style:style style:name="P46"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47"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8"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9"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0" style:family="paragraph" style:parent-style-name="Heading_20_2">
      <style:paragraph-properties fo:margin-left="0cm" fo:margin-right="0cm" fo:text-align="justify" style:justify-single-word="false" fo:text-indent="0cm" style:auto-text-indent="false">
        <style:tab-stops/>
      </style:paragraph-properties>
      <style:text-properties fo:font-size="14pt" style:font-size-asian="14pt" style:font-size-complex="14pt"/>
    </style:style>
    <style:style style:name="P51" style:family="paragraph" style:parent-style-name="Heading_20_2">
      <style:paragraph-properties fo:margin-left="0cm" fo:margin-right="0cm" fo:margin-top="0.141cm" fo:margin-bottom="0cm" loext:contextual-spacing="false" fo:text-align="justify" style:justify-single-word="false" fo:text-indent="0cm" style:auto-text-indent="false">
        <style:tab-stops/>
      </style:paragraph-properties>
      <style:text-properties style:font-name="Times New Roman" fo:font-size="14pt" style:font-size-asian="14pt" style:font-size-complex="14pt"/>
    </style:style>
    <style:style style:name="P52" style:family="paragraph" style:parent-style-name="Heading_20_2"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paragraph-properties>
      <style:text-properties style:font-name="Times New Roman" fo:font-size="14pt" style:font-size-asian="14pt" style:font-size-complex="14pt" fo:hyphenate="false"/>
    </style:style>
    <style:style style:name="P53" style:family="paragraph" style:parent-style-name="Heading_20_2">
      <style:paragraph-properties fo:margin-top="0.141cm" fo:margin-bottom="0cm" loext:contextual-spacing="false" fo:text-align="justify" style:justify-single-word="false"/>
      <style:text-properties style:font-name="Times New Roman" fo:font-size="14pt" style:font-size-asian="14pt" style:font-size-complex="14pt"/>
    </style:style>
    <style:style style:name="P54" style:family="paragraph" style:parent-style-name="Heading_20_2">
      <style:paragraph-properties fo:margin-top="0.141cm" fo:margin-bottom="0cm" loext:contextual-spacing="false" fo:text-align="justify" style:justify-single-word="false"/>
      <style:text-properties style:font-name="Times New Roman" fo:font-size="14pt" officeooo:paragraph-rsid="0047c76c" style:font-size-asian="14pt" style:font-size-complex="14pt"/>
    </style:style>
    <style:style style:name="P55" style:family="paragraph" style:parent-style-name="Heading_20_2">
      <style:paragraph-properties fo:margin-top="0.141cm" fo:margin-bottom="0cm" loext:contextual-spacing="false" fo:text-align="justify" style:justify-single-word="false"/>
      <style:text-properties style:font-name="Times New Roman" fo:font-size="14pt" officeooo:rsid="0047c76c" officeooo:paragraph-rsid="0047c76c" style:font-size-asian="14pt" style:font-size-complex="14pt"/>
    </style:style>
    <style:style style:name="P56" style:family="paragraph" style:parent-style-name="Standard" style:list-style-name="L1">
      <style:paragraph-properties fo:text-align="justify"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57" style:family="paragraph" style:parent-style-name="Standard" style:list-style-name="L1">
      <style:paragraph-properties fo:text-align="justify" style:justify-single-word="false" style:text-autospace="none"/>
      <style:text-properties fo:font-size="14pt" style:font-name-asian="Arial" style:font-size-asian="14pt" style:font-name-complex="Arial" style:font-size-complex="14pt"/>
    </style:style>
    <style:style style:name="P58" style:family="paragraph" style:parent-style-name="Standard" style:list-style-name="L1">
      <style:paragraph-properties fo:text-align="justify" style:justify-single-word="false" style:text-autospace="none"/>
      <style:text-properties fo:font-size="14pt" fo:font-style="italic" style:text-underline-style="solid" style:text-underline-width="auto" style:text-underline-color="font-color" style:text-underline-mode="continuous" style:text-overline-mode="continuous" style:text-line-through-mode="continuous" style:font-name-asian="Arial" style:font-size-asian="14pt" style:font-style-asian="italic" style:font-name-complex="Arial" style:font-size-complex="14pt" style:font-style-complex="italic"/>
    </style:style>
    <style:style style:name="P59" style:family="paragraph" style:parent-style-name="Standard" style:list-style-name="L2">
      <style:paragraph-properties fo:text-align="justify" style:justify-single-word="false" style:text-autospace="none"/>
      <style:text-properties fo:font-size="14pt" style:font-size-asian="14pt" style:font-size-complex="14pt"/>
    </style:style>
    <style:style style:name="P60"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fo:font-size="14pt" style:font-name-asian="Arial" style:font-size-asian="14pt" style:font-name-complex="Arial" style:font-size-complex="14pt"/>
    </style:style>
    <style:style style:name="P61"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49d397" officeooo:paragraph-rsid="0049d397" style:font-size-asian="14pt" style:font-size-complex="14pt"/>
    </style:style>
    <style:style style:name="P62"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1ca536" officeooo:paragraph-rsid="001ca536" style:font-size-asian="14pt" style:font-size-complex="14pt"/>
    </style:style>
    <style:style style:name="P63" style:family="paragraph" style:parent-style-name="Heading_20_1">
      <style:paragraph-properties fo:text-align="justify" style:justify-single-word="false"/>
      <style:text-properties style:font-name="Times New Roman" fo:font-size="14pt" style:font-size-asian="14pt" style:font-size-complex="14pt"/>
    </style:style>
    <style:style style:name="P64" style:family="paragraph" style:parent-style-name="Heading_20_1">
      <style:paragraph-properties fo:text-align="justify" style:justify-single-word="false"/>
      <style:text-properties style:font-name="Times New Roman" fo:font-size="14pt" officeooo:paragraph-rsid="0037937b" style:font-size-asian="14pt" style:font-size-complex="14pt"/>
    </style:style>
    <style:style style:name="P65" style:family="paragraph" style:parent-style-name="Heading_20_1" style:list-style-name="L1">
      <style:paragraph-properties fo:text-align="justify" style:justify-single-word="false"/>
      <style:text-properties style:font-name="Times New Roman" fo:font-size="14pt" style:font-size-asian="14pt" style:font-size-complex="14pt"/>
    </style:style>
    <style:style style:name="P66" style:family="paragraph" style:parent-style-name="Heading_20_1">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7" style:family="paragraph" style:parent-style-name="Heading_20_1" style:list-style-name="L1">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8" style:family="paragraph" style:parent-style-name="Heading_20_1" style:list-style-name="L1">
      <style:paragraph-properties fo:text-align="justify" style:justify-single-word="false"/>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P69" style:family="paragraph" style:parent-style-name="Heading_20_1">
      <style:paragraph-properties fo:text-align="justify" style:justify-single-word="false"/>
    </style:style>
    <style:style style:name="P70" style:family="paragraph" style:parent-style-name="Heading_20_1" style:master-page-name="MP0">
      <style:paragraph-properties fo:text-align="justify" style:justify-single-word="false" style:page-number="auto" fo:break-before="page"/>
    </style:style>
    <style:style style:name="P71" style:family="paragraph" style:parent-style-name="Heading_20_1">
      <style:paragraph-properties fo:margin-left="2.858cm" fo:margin-right="0cm" fo:text-align="justify" style:justify-single-word="false" fo:text-indent="-0.318cm" style:auto-text-indent="false">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officeooo:rsid="003439d8"/>
    </style:style>
    <style:style style:name="T3" style:family="text">
      <style:text-properties style:font-name="Times New Roman" officeooo:rsid="00219463"/>
    </style:style>
    <style:style style:name="T4" style:family="text">
      <style:text-properties style:font-name="Times New Roman" officeooo:rsid="00229d43"/>
    </style:style>
    <style:style style:name="T5" style:family="text">
      <style:text-properties style:font-name="Times New Roman" officeooo:rsid="002d8c90"/>
    </style:style>
    <style:style style:name="T6" style:family="text">
      <style:text-properties style:font-name="Times New Roman" officeooo:rsid="0023dffe"/>
    </style:style>
    <style:style style:name="T7" style:family="text">
      <style:text-properties style:font-name="Times New Roman" officeooo:rsid="0027bf71"/>
    </style:style>
    <style:style style:name="T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9" style:family="text">
      <style:text-properties style:font-name="Times New Roman" fo:font-size="14pt" style:text-underline-style="solid" style:text-underline-width="auto" style:text-underline-color="font-color" fo:font-weight="bold" officeooo:rsid="004537fa" style:text-underline-mode="continuous" style:text-overline-mode="continuous" style:text-line-through-mode="continuous" style:font-size-asian="14pt" style:font-weight-asian="bold" style:font-size-complex="14pt"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 fo:font-size="14pt" officeooo:rsid="001f19fc" style:font-size-asian="14pt" style:font-size-complex="14pt"/>
    </style:style>
    <style:style style:name="T12" style:family="text">
      <style:text-properties style:font-name="Times New Roman" fo:font-size="14pt" officeooo:rsid="001afa73" style:font-size-asian="14pt" style:font-size-complex="14pt"/>
    </style:style>
    <style:style style:name="T13" style:family="text">
      <style:text-properties style:font-name="Times New Roman" fo:font-size="14pt" officeooo:rsid="00219463" style:font-size-asian="14pt" style:font-size-complex="14pt"/>
    </style:style>
    <style:style style:name="T14" style:family="text">
      <style:text-properties style:font-name="Times New Roman" fo:font-size="14pt" officeooo:rsid="0049d397" style:font-size-asian="14pt" style:font-size-complex="14pt"/>
    </style:style>
    <style:style style:name="T15"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16" style:family="text">
      <style:text-properties style:font-name="Times New Roman" fo:font-size="14pt" fo:font-style="italic" style:font-size-asian="14pt" style:font-style-asian="italic" style:font-size-complex="14pt" style:font-style-complex="italic"/>
    </style:style>
    <style:style style:name="T17" style:family="text">
      <style:text-properties style:font-name="Times New Roman"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18" style:family="text">
      <style:text-properties style:font-name="Times New Roman" fo:font-size="14pt" style:text-underline-style="none" fo:font-weight="normal" officeooo:rsid="001f19fc" style:text-underline-mode="continuous" style:text-overline-mode="continuous" style:text-line-through-mode="continuous" style:font-size-asian="14pt" style:font-weight-asian="normal" style:font-size-complex="14pt" style:font-weight-complex="normal"/>
    </style:style>
    <style:style style:name="T19" style:family="text">
      <style:text-properties style:font-name="Times New Roman" fo:font-size="14pt" style:text-underline-style="none" fo:font-weight="normal" style:font-size-asian="14pt" style:font-weight-asian="normal" style:font-size-complex="14pt" style:font-weight-complex="normal"/>
    </style:style>
    <style:style style:name="T20" style:family="text">
      <style:text-properties officeooo:rsid="001632fb"/>
    </style:style>
    <style:style style:name="T21" style:family="text">
      <style:text-properties officeooo:rsid="001787fb"/>
    </style:style>
    <style:style style:name="T22" style:family="text">
      <style:text-properties officeooo:rsid="001afa73"/>
    </style:style>
    <style:style style:name="T23" style:family="text">
      <style:text-properties officeooo:rsid="001ca536"/>
    </style:style>
    <style:style style:name="T24" style:family="text">
      <style:text-properties officeooo:rsid="001e68eb"/>
    </style:style>
    <style:style style:name="T25" style:family="text">
      <style:text-properties officeooo:rsid="001f19fc"/>
    </style:style>
    <style:style style:name="T26" style:family="text">
      <style:text-properties officeooo:rsid="0020c701"/>
    </style:style>
    <style:style style:name="T27" style:family="text">
      <style:text-properties officeooo:rsid="00219463"/>
    </style:style>
    <style:style style:name="T28" style:family="text">
      <style:text-properties officeooo:rsid="00229d43"/>
    </style:style>
    <style:style style:name="T29" style:family="text">
      <style:text-properties officeooo:rsid="002d8c90"/>
    </style:style>
    <style:style style:name="T30" style:family="text">
      <style:text-properties officeooo:rsid="0031a939"/>
    </style:style>
    <style:style style:name="T31" style:family="text">
      <style:text-properties officeooo:rsid="0033a786"/>
    </style:style>
    <style:style style:name="T32" style:family="text">
      <style:text-properties officeooo:rsid="003439d8"/>
    </style:style>
    <style:style style:name="T33" style:family="text">
      <style:text-properties officeooo:rsid="00345770"/>
    </style:style>
    <style:style style:name="T34" style:family="text">
      <style:text-properties officeooo:rsid="00353d80"/>
    </style:style>
    <style:style style:name="T35" style:family="text">
      <style:text-properties officeooo:rsid="0036ddbc"/>
    </style:style>
    <style:style style:name="T36" style:family="text">
      <style:text-properties officeooo:rsid="00399bda"/>
    </style:style>
    <style:style style:name="T37" style:family="text">
      <style:text-properties officeooo:rsid="003c413f"/>
    </style:style>
    <style:style style:name="T38" style:family="text">
      <style:text-properties fo:font-size="14pt" style:font-size-asian="14pt" style:font-size-complex="14pt"/>
    </style:style>
    <style:style style:name="T39" style:family="text">
      <style:text-properties fo:font-size="14pt" style:font-name-asian="Arial" style:font-size-asian="14pt" style:font-name-complex="Arial" style:font-size-complex="14pt"/>
    </style:style>
    <style:style style:name="T40" style:family="text">
      <style:text-properties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4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officeooo:rsid="0041084f"/>
    </style:style>
    <style:style style:name="T44" style:family="text">
      <style:text-properties officeooo:rsid="004130ce"/>
    </style:style>
    <style:style style:name="T45" style:family="text">
      <style:text-properties officeooo:rsid="004232e4"/>
    </style:style>
    <style:style style:name="T46" style:family="text">
      <style:text-properties officeooo:rsid="00435cd7"/>
    </style:style>
    <style:style style:name="T47" style:family="text">
      <style:text-properties officeooo:rsid="004537fa"/>
    </style:style>
    <style:style style:name="T48" style:family="text">
      <style:text-properties officeooo:rsid="0047f46f"/>
    </style:style>
    <style:style style:name="T49" style:family="text">
      <style:text-properties officeooo:rsid="0049d397"/>
    </style:style>
    <style:style style:name="T50" style:family="text">
      <style:text-properties officeooo:rsid="004a29ef"/>
    </style:style>
    <style:style style:name="T51" style:family="text">
      <style:text-properties officeooo:rsid="004aec79"/>
    </style:style>
    <style:style style:name="T52" style:family="text">
      <style:text-properties officeooo:rsid="004ea09b"/>
    </style:style>
    <text:list-style style:name="L1">
      <text:list-level-style-number text:level="1"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text:span text:style-name="Car._20_predefinito_20_paragrafo"><text:span text:style-name="T8">Organizzazione amministrativa del Ministero</text:span></text:span><text:span text:style-name="Car._20_predefinito_20_paragrafo"><text:span text:style-name="T10"> </text:span></text:span></text:h>
      <text:p text:style-name="P8"/>
      <text:p text:style-name="P8"/>
      <text:p text:style-name="P8"/>
      <text:h text:style-name="P41" text:outline-level="2"><text:span text:style-name="Car._20_predefinito_20_paragrafo"><text:span text:style-name="T10">Il Ministero per i beni culturali e ambientali fu istituito da </text:span></text:span><text:span text:style-name="Car._20_predefinito_20_paragrafo"><text:span text:style-name="T8">Giovanni Spadolini</text:span></text:span><text:span text:style-name="Car._20_predefinito_20_paragrafo"><text:span text:style-name="T10"> con </text:span></text:span><text:span text:style-name="Car._20_predefinito_20_paragrafo"><text:span text:style-name="T15">decreto-legge n. 657 del 14 dicembre 1974 convertito nella legge n. 5 del 29 gennaio 1975</text:span></text:span><text:span text:style-name="Car._20_predefinito_20_paragrafo"><text:span text:style-name="T10">, con il compito di affidare unitariamente alla specifica di un Ministero appositamente costituito la gestione del patrimonio culturale e dell’ambiente. L’organizzazione del Ministero venne definita con decreto del Presidente della Repubblica n. 805 del 3 dicembre 1975.</text:span></text:span></text:h>
      <text:h text:style-name="P43" text:outline-level="2">Raccolse le competenze e le funzioni nelle materie che prima erano del Ministero della pubblica istruzione (Antichità e Belle Arti, Accademie e Biblioteche), del Ministero degli Interni (Archivi di Stato) e della Presidenza del Consiglio dei Ministri (Discoteca di Stato, editoria libraria e diffusione della cultura).</text:h>
      <text:h text:style-name="P43" text:outline-level="2">Nel 1998 con D. Lgs. N. 368 del 20 ottobre viene istituito il nuovo Ministero per i beni e le attività culturali a cui spettano le attribuzioni spettanti al Ministero per i beni culturali e ambientali, alle quali si aggiungono lo sport e lo spettacolo. Nel 2006 le competenze dello sport sono assegnate al Ministero per le politiche giovanili e le attività sportive. </text:h>
      <text:h text:style-name="P63" text:outline-level="1"/>
      <text:p text:style-name="P10">Dalla sua istituzione il Ministero ha visto diverse riforme e modifiche della propria organizzazione.</text:p>
      <text:p text:style-name="P11">Nel 2013 il governo Letta affidò le competenze del turismo del Ministero che assunse dunque l'attuale denominazione di Ministero dei beni e delle attività culturali e del turismo. <text:span text:style-name="T2">Con decreto-legge n. 86 del 13 luglio 2018 il turismo è passato al Ministero delle politiche agricole.</text:span></text:p>
      <text:p text:style-name="P10">L'ultima riforma, attuata dal ministro Dario Franceschini, rappresenta la quinta riforma del Ministero. Con D.P.C.M. 29 agosto 2014 n. 171 si procede alla riorganizzazione del <text:span text:style-name="T32">M</text:span>ibac con l'ennesima riforma dopo quella del 1998, 2004, 2007 e del 2009.</text:p>
      <text:p text:style-name="P10">Il primo passo verso l'ultima riforma è rappresentato dalla relazione di un'apposita Commissione di studio istituita nel 2013 e diretta al rilancio dei beni culturali e del turismo e per la riforma del Ministero in base alla disciplina sulla revisione di spesa (Commissione D'Alberti, professore di diritto amministrativo della Sapienza di Roma). Tale Commissione, presiduta dal prof. Marco D'Alberti, era composta di 20 esperti di diversa provenienza: il segretario generale del Mibac (Antonia Pasqua Recchia), il presidente della Biennale (Paolo Baratta), professori universitari, esperti di diritto amministrativo, organizzazione aziendale, politiche culturali, storia dell'arte e turismo, tra i tanti cito Tomaso Montanari. La Commissione era inoltre composta da dirigenti e funzionari del Mibac, tra cui la soprintendente Simonetta Bonomi.In realtà il ministro ha realizzato una riforma che si è discostata dalle raccomandazioni della commissione. Si è potenzionato il ruolo del Segretario generale e delle direzioni generali, assicurando una maggiore compattezza funzionale alla struttura centrale in relazione al ruolo di governo.</text:p>
      <text:p text:style-name="P10"><text:soft-page-break/>Il Segretariato generale ha il compito di assicurare il coordinamento e l'unità dell'azione amministrativa; la riforma ha previsto anche nuove direzioni gen<text:span text:style-name="T34">e</text:span>rali come quella dell'Educazione e ricerca, organizzazione e quella dei musei.</text:p>
      <text:p text:style-name="P10">Le direzioni generali sono 11:</text:p>
      <text:p text:style-name="P10">- D.G. Organizzazione in materia di stato giuridico del personale, relazioni sindacali, concorsi ecc.; - D.G. Musei cura le collezioni dei musei e dei luoghi della cultura statali, con riferimento alle politiche di acquisione, prestito, catalogazione, fruizione e valorizzazione,</text:p>
      <text:p text:style-name="P10">- D.G. Archeologia, Belle arti e Paesaggio, le funzioni <text:span text:style-name="T36">dell’archeologia </text:span>sono state accorpate a quelle delle belle arti e paesaggio con D.M. 23 gennaio 2016, che svolge compiti e funzioni in materia di tutela dei beni archeologici, storici, artistici, etnoantrop<text:span text:style-name="T36">o</text:span>logici, architettonici e paesaggistici,</text:p>
      <text:p text:style-name="P10">- D.G. Arte e architettura contemporanee e periferie urbane, che svolge compiti relativi alla qualità architettonica ed urbanistica e promuove l'arte e l'architettura contemporanee,</text:p>
      <text:p text:style-name="P10">D.G. Archivi, che svolge compiti e funzioni relativi alla tutela e alla valorizzazione dei beni archivistici,</text:p>
      <text:p text:style-name="P10">D.G. Biblioteche e istituti culturali, che svolge funzioni e compiti relativi alle biblioteche pubbliche statali e agli istituti culturali</text:p>
      <text:p text:style-name="P10">D.G. Cinema, che svolge funzioni e compiti in materia di attività cinematografiche e di produzioni audiovisive,</text:p>
      <text:p text:style-name="P10">D.G. Spettacolo, che svolge funzioni e compiti in materia di spettacolo dal vi<text:span text:style-name="T36">v</text:span>o, con riferimento alla musica, danza, teatro, circhi, spettacolo viaggiante e festival teatrali,</text:p>
      <text:p text:style-name="P10">D.G. D.G. Turismo, che svolge funzioni e compiti in materia di turismo e programma la promozione delle politiche turistiche nazionali <text:span text:style-name="T34">(quest’ultima soppressa con il passaggio delle competenze al Ministero delle politiche agricole con legge n. 86 del luglio 2018),</text:span></text:p>
      <text:p text:style-name="P10">D.G. Bilancio, che cura il bilancio, la programmazione e il controllo di gestione del Ministero per le risorse finanziarie nazionali e dell'Unione europea,</text:p>
      <text:p text:style-name="P10">D.G. Educazione e ricerca, che svolge funzioni e compiti al coordinamento, alla elaborazione e alla valutazione dei programmi di educazione, formazione e ricerca nei campi di pertinenza del Ministero.</text:p>
      <text:p text:style-name="P10">E' da ricordare anche l'importanza del Comando Carabinieri di Tutela del Patrimonio Culturale, istituito nel 1969, che è alle dipendenze del Ministero.</text:p>
      <text:p text:style-name="P10">Quanto agli organi consultivi centrali essi sono:</text:p>
      <text:p text:style-name="P10">Il Consiglio superiore per i beni culturali e paesaggistici, che è un organo consultivo del Miba<text:span text:style-name="T32">c</text:span> a carattere tecnico-scientifico in materia di beni culturali e paesaggistici. <text:span text:style-name="T47">E’ composto dai presidenti dei comitati tecnico scientifici, da 8 eminenti personalità del mondo della cultura scelti dal ministro da tre rappresentanti eletti tra il personale. Dura in carica tre anni.</text:span> Esprime pareri su richiesta del direttore centrale competente e obbligatoriamente sui programmi nazionali per i beni culturali e paesaggistici e sui relativi piani di spesa annuali e pluriennali.</text:p>
      <text:p text:style-name="P10">7 Comitati tecnico-scientifici, <text:span text:style-name="T47">ciascuno composto da un rappresentante del personale tecnico scientifico scelto tra le professionalità attinenti alla sfera di competenza, da </text:span><text:soft-page-break/><text:span text:style-name="T47">due esperti di chiara fama scelti dal ministro e da un professore universitario designato dal Consiglio universitario nazionale.</text:span></text:p>
      <text:p text:style-name="P10"><text:span text:style-name="T47">Essi sono: Comitato tecnico scientifico </text:span>per i musei l'economia della cultura; per il paesaggio; per l'archeologia; per le biblioteche e gli istituti culturali; per l'arte e l'architettura contemporanee; per le belle arti; per la tutela del patrimonio storico della Prima guerra mondiale.</text:p>
      <text:p text:style-name="P10"/>
      <text:p text:style-name="P10"/>
      <text:p text:style-name="P10">Tra gli Istituti speciali sono da segnalare:</text:p>
      <text:p text:style-name="P10">l'Istituto centrale per il catalogo e la documentazione <text:span text:style-name="T24">istituito nel 1969</text:span>, l'Istituto centrale per il restauro e la conservazione, l'Istituto centrale per la demoetnoantropologia e a Firenze l'Opificio delle pietre dure</text:p>
      <text:p text:style-name="P10"/>
      <text:p text:style-name="P10">Altri istituti dotati di autonomia sono i venti Musei di rilevante interesse nazionale <text:span text:style-name="T44">individuati con decreto del 23 dicembre 2014;</text:span> con decreto del 2 agosto 2016 il ministro Franceschini ha indetto una selezione pubblica per individuare i dirigenti cui affidare la direzione di altri 10 istituti speciali tra musei e parchi archeologici.</text:p>
      <text:p text:style-name="P13">L’art. 1 del decreto del 23 dicembre 2014 definisce il concetto di Museo, rifacendosi al decreto del 10 maggio 2001 (Atto di indirizzo sui criteri tecnico-scientifici e sugli standard di funzionamento e di sviluppo dei Musei).</text:p>
      <text:p text:style-name="P13">Precisa che i musei sono dotati di autonomia tecnico-scientifica e svolgono funzioni di tutela e valorizzazione delle raccolte che custodiscono, ne assicurano e promuovono la pubblica fruizione, sono dotati di un proprio statuto, di un bilancio. Possono sottoscrivere, anche per fini di didattica, convenzioni con enti pubblici e istituti di studio e ricerca.</text:p>
      <text:p text:style-name="P13">I musei sono divisi nelle seguenti aree <text:span text:style-name="T45">funzionali, assegnate ad un responsabile:</text:span></text:p>
      <text:p text:style-name="P14">1) direzione</text:p>
      <text:p text:style-name="P14">2) cura e gestione delle collezioni, studio, didattica e ricerca</text:p>
      <text:p text:style-name="P14">3) marketing, fundraising (raccolta fondi), servizi, rapporti con il pubblico, pubbliche relazioni</text:p>
      <text:p text:style-name="P14">4) amministrazione, finanze e gestione delle risorse umane</text:p>
      <text:p text:style-name="P14">5) strutture, allestimenti e sicurezza</text:p>
      <text:p text:style-name="P14">Il direttore è il custode e l’interprete dell’identità e della missione del museo ed è responsabile della sua gestione.</text:p>
      <text:p text:style-name="P14"><text:span text:style-name="T46">Collabora con i</text:span>l direttore il consiglio di amministrazione, composto dal direttore, da quattro membri scelti dal ministro di intesa con il Miur e il Mef tra esperti di chiara fama nel settore culturale. <text:span text:style-name="T46">I membri d</text:span>ura<text:span text:style-name="T46">no</text:span> in carica 5 anni; <text:span text:style-name="T46">possono</text:span> essere confermati e non ricevono compensi.</text:p>
      <text:p text:style-name="P14">Il comitato scientifico fa da supporto al direttore per tutte le attività tecnico scientifiche ed è composto da un membro designato dal ministro, uno dal Consiglio superiore per i beni culturali e paesaggistici, uno dalla Regione, uno dal Comune. Dura in carica 5 anni e possono essere confermati una sola volta.</text:p>
      <text:p text:style-name="P15">Il collegio di revisori di conti è composto da tre componenti <text:span text:style-name="T46">di cui uno è un funzionario del Mef con funzioni di presidente e da 2 membri. Durano in carica tre </text:span><text:soft-page-break/><text:span text:style-name="T46">anni e possono essere confermati una sola volta. Svolge attività relative al controllo di regolarità amministrativo-contabile.</text:span></text:p>
      <text:p text:style-name="P12"/>
      <text:p text:style-name="P10">Gli organi periferici del Mibac sono:</text:p>
      <text:p text:style-name="P10">- i Segretariati regionali</text:p>
      <text:p text:style-name="P10">- le Soprintendenze archeologia belle arti e paesaggio</text:p>
      <text:p text:style-name="P10">- i Poli museali regionali</text:p>
      <text:p text:style-name="P10">- i Musei</text:p>
      <text:p text:style-name="P10">- le Soprintendenze archivistiche</text:p>
      <text:p text:style-name="P10">- gli Archivi di Stato</text:p>
      <text:p text:style-name="P10">- le Biblioteche nazionali</text:p>
      <text:p text:style-name="P10"/>
      <text:p text:style-name="P10">I Segretariati assicurano il coordinamento dell'attività delle strutture periferiche del Mibac presenti nel territorio regionale. Curano i rapporti del Mibac e delle strutture periferiche con le Regioni, gli enti locali e le altre istituzioni presenti nella regione. Il Segretario regionale presiede la Commissione regionale per il patrimonio culturale, composta dai Soprintendenti, che ha competenza nell'emanazione dei provvedimenti di dichiarazione dell'importante interesse (art. 10 c. 3 letter<text:span text:style-name="T36">e</text:span> a, <text:span text:style-name="T36">d, e)</text:span>, della verifica dell'interesse culturale (art. 10 c. 1), prescrizioni di tutela indiretta art. 45 e autorizzazione alle alienazioni, demolizioni <text:span text:style-name="T22">e rimozione </text:span>di beni culturali e smembramento collezioni, svolgendo inoltre funzioni di garanzia con il riesame dei pareri rilasciati dagli uffici periferici del Mibac <text:span text:style-name="T36">agli enti pubblici</text:span>.</text:p>
      <text:p text:style-name="P10"/>
      <text:p text:style-name="P10">Le Soprintendenze archeologia belle arti e paesaggio hanno le seguenti funzioni:</text:p>
      <text:p text:style-name="P10">- catalogazione e tutela nell'ambito del territorio di competenza, sulla base delle indicazioni e dei programmi definiti dalle competenti direzioni generali</text:p>
      <text:p text:style-name="P10">- autorizzazione all'esecuzione di opere e lavori di qualunque genere sui beni culturali</text:p>
      <text:p text:style-name="P10">- attività di ricerca sui beni culturali e paesaggistici</text:p>
      <text:p text:style-name="P10">- istruzione e proposta alla competente Commissione regionale per il patrimonio culturale dei provvedimenti di verifica o di dichiarazione dell'interesse culturale, le prescrizioni di tutela indiretta, nonché le dichiarazioni di notevole interesse pubblico paesaggistico;</text:p>
      <text:p text:style-name="P10">- imposizioni ai proprietari, possessori o detentori di beni culturali degli interventi necessari per assicurarne la conservazione, ovvero dell'intervento diretto del Ministero ai sensi dell'art. 32 del Codice</text:p>
      <text:p text:style-name="P10">- autorizzazione al distacco di affreschi, stemmi, graffiti, lapidi, iscrizioni, tabernacoli e altri elementi decorativi di edifici, nonché la rimozione di cippi e monumenti, da eseguirisi ai sensi dell'art. 50 commi 1 e 2 del Codice</text:p>
      <text:p text:style-name="P10">- funzioni di ufficio esportazione.</text:p>
      <text:p text:style-name="P10"/>
      <text:p text:style-name="P10">Le Soprintendenze sono state istituite con la legge del 27 giugno 1907 n. 386. Diventarono per lo più operative tra il 1908 e il 1919.</text:p>
      <text:p text:style-name="P10"/>
      <text:p text:style-name="P16">Ai poli museali regionali sono assegnati i musei e i luoghi della cultura, la cui <text:soft-page-break/>direzione è affidata, previa selezione, ad un funzionario del Mibac non dirigente.</text:p>
      <text:p text:style-name="P17"/>
      <text:p text:style-name="P21"/>
      <text:p text:style-name="P33">I beni culturali</text:p>
      <text:p text:style-name="P34"/>
      <text:p text:style-name="P34"/>
      <text:p text:style-name="P34">La terminologia di bene culturale è recente ed è ancora soggetta a dinamismi e a spinte innovatrici. Tradizionalmente sostituisce le vecchie categorie delle cose artistiche, introducendo una visione dei beni di riferimento che non è più legata ad una valenza estetica delle cose.</text:p>
      <text:p text:style-name="P34">Riassumiamo brevemente l’evoluzione che ha avuto il concetto di bene culturale dalle prime leggi (n. 364/1909 e n. 1089/1939) fino al Codice D. Lgs. N. 42/2004.</text:p>
      <text:p text:style-name="P34">La nozione di bene culturale è relativamente recente, infatti fu coniato la prima volta nel testo della Convenzione per la protezione dei beni culturali in caso di conflitto armato, che è stato firmato all’Aja il 14 maggio 1954.</text:p>
      <text:p text:style-name="P35">Nella Convenzione dell’Aja all’art. 1 è contenuta la definizione di bene culturale.</text:p>
      <text:p text:style-name="P34">Sono considerati beni culturali – è scritto – i beni mobili e immobili di grande importanza per il patrimonio culturale dei popoli, come i monumenti architettonici, importanti per l’ arte e la storia, religiosi o laici; i siti archeologici;</text:p>
      <text:p text:style-name="P34">I complessi che nel loro insieme presentano un interesse storico-artistico; le opere d’arte; i manoscritti, i libri ed altri oggetti di interesse storico artistico o archeologico; nonché le collezioni scientifiche e le collezioni di libri, gli archivi, ecc.</text:p>
      <text:p text:style-name="P34">Nell’elenco si riconosce nella cultura e nell’arte l’originaria e irripetibile creazione intellettuale o artistica dello spirito umano, come precisano i giuristi Alibrandi <text:s/>e Ferri.</text:p>
      <text:p text:style-name="P35">La caratteristica delle categorie tutelate dalla legge 1089 era la materialità. Con l’evoluzione del concetto il bene culturale non è più solo una cosa, ma diviene anche la rappresentazione di un valore immateriale, che esprime il contesto storico e artistico in cui si pone.</text:p>
      <text:p text:style-name="P35">La nozione di bene culturale è necessariamente aperta poiché risente dell’evoluzione di ciò che è considerato cultura da parte della società. </text:p>
      <text:p text:style-name="P35">Con il passare del tempo si è fatta strada un’altra nozione del bene culturale che fa leva sul ruolo di testimonianza del tempo e dell’ambiente in cui è sorta o si è formata. </text:p>
      <text:p text:style-name="P34">In diverse occasioni si discusse di beni culturali in ambito internazionale, ad esempio nella Convenzione culturale europea, conclusa a Parigi il 19 dicembre 1954, i cui obiettivi erano di salvaguardare e incoraggiare lo sviluppo del patrimonio culturale comune d’Europa.</text:p>
      <text:p text:style-name="P34">Nella Convenzione concernente le misure da adottare per interdire e impedire l’illecita importazione, esportazione e trasferimento di proprietà dei beni culturali, conclusa a Parigi il 14 novembre 1970.</text:p>
      <text:p text:style-name="P34">In tale Convenzione vengono considerati beni culturali quelli che, a titolo religioso o profano, sono designati da ogni Stato partecipante come importanti per l’archeologia, la preistoria, la storia, la letteratura, l’arte e la scienza.</text:p>
      <text:p text:style-name="P34"/>
      <text:p text:style-name="P33"><text:soft-page-break/>Commissione Franceschini</text:p>
      <text:p text:style-name="P34"/>
      <text:p text:style-name="P34">La Commissione Franceschini, chiamata così dal suo presidente, era stata istituita nel 1964 con legge n. 310 del 26 aprile, su proposta del ministro della pubblica istruzione; era una commissione d’indagine per la tutela e la valorizzazione del patrimonio culturale.</text:p>
      <text:p text:style-name="P34">Parte delle proposte della Commissione sono state raccolte in tre volumi e pubblicati nel 1967 con il titolo “Per la salvezza dei beni culturali in Italia”.</text:p>
      <text:p text:style-name="P34">La Commissione concluse i lavori nel 1966. Le proposte della Commissione sono suddivise in 84 dichiarazioni: le prime (da 1 a 21) riguardano i principi generali delle materie, le altre sono suddivise in <text:span text:style-name="T20">cinque</text:span> grandi categorie:</text:p>
      <text:p text:style-name="P35">- beni archeologici (22-31)- beni artistici e storici (32-38)- beni ambientali che comprendono anche i centri storici (39-49)- beni archivistici (50-53)- beni librari (54-57)-Conclusioni (58-84).</text:p>
      <text:p text:style-name="P34">Nel 1967 la Commissione Franceschini introdusse in Italia la definizione di bene culturale, inteso come bene che costituisce testimonianza di civiltà. </text:p>
      <text:p text:style-name="P34">Entrò anche nell’uso comune ed ufficiale nella sua dizione nel D.L. n. 657 del 14 dicembre 1974 convertito nella legge 29 gennaio 1975 n. 5, che è la norma istitutiva del Ministero per i beni culturali e ambientali.</text:p>
      <text:p text:style-name="P34"/>
      <text:p text:style-name="P34">Nel 1968 fu affidato ad una nuova Commissione Papaldo il compito di tramutare in norme ordinarie i suggerimenti della Commissione Franceschini. Lo schema di legge prodotto dalla Commissione non fu mai trasformato in legge.</text:p>
      <text:p text:style-name="P34">Il primo problema che si pone il funzionario impegnato nell’istruttoria di qualsiasi dichiarazione di importante interesse, e che spesso è il punto principale di opposizione nei contenziosi, è cosa rappresenti l’interesse culturale di un bene.</text:p>
      <text:p text:style-name="P34">Fissare in un asserto tale concetto diventa problematico in quanto è suscettibile di letture discrezionali, risultato di peculiari sensibilità legate a precisi momenti storici.</text:p>
      <text:p text:style-name="P34">Con D. Lgs. N. 112/1998 all’art. 148 il legislatore ha tentato di specificare con una formula tale concetto, facendo ricadere nella categoria dei beni culturali tutto quanto compone il patrimonio storico, artistico, monumentale, demoetnoantropologico, archeologico, archivistico e librario.</text:p>
      <text:p text:style-name="P34">La determinazione del valore culturale resta però un fatto dinamico, che subisce nel tempo modifiche e trasformazioni che sono connesse allo sviluppo del pensiero e all’evoluzione delle scienze storiche, artistiche e sociali.</text:p>
      <text:p text:style-name="P34">Il bene culturale dunque non è un concetto immutabile nel tempo, se lo fosse ciò comporterebbe la negazione della storia della cultura, mentre noi in realtà assistiamo obbligatoriamente ad un progresso del concetto di tutela.</text:p>
      <text:p text:style-name="P35">Quindi anche ad una conseguente evoluzione nei criteri e nelle motivazioni della dichiarazione di interesse. Nell’ultimo cinquantennio il percorso evolutivo in questo settore <text:span text:style-name="T36">si è</text:span> allontanato dalla nozione estetico-idealistica che caratterizzava il concetto di tutela.</text:p>
      <text:p text:style-name="P34">E’ sparita la posizione dei vecchi storici dell’arte impegnati a enucleare i grandi monumenti, isolandoli dal loro contesto. Piero Gazzola, soprintendente a Verona dal <text:soft-page-break/>194<text:span text:style-name="T35">1</text:span> al 197<text:span text:style-name="T35">3</text:span>, ha evidenziato non solo l’importanza dei singoli monumenti. Ha anche <text:span text:style-name="T20">sottolineato</text:span> il valore del tessuto <text:s/>connettivo dei centri storici costituiti dall’edilizia minore, che nel suo insieme rende unica e irripetibile una città. Gazzola ha proposto un’attività di tutela tesa a salvaguardare anche piazze, giardini, parchi, cortili ecc.</text:p>
      <text:p text:style-name="P34">E’ accertato ormai in giurisprudenza che la valutazione dell’interesse storico-artistico non deve ridursi ad un mero apprezzamento di tipo estetico, costituendo questo semmai una componente di un più complesso giudizio storico-scientifico.</text:p>
      <text:p text:style-name="P34">Questo ha permesso all’Amministrazione di estendere la tutela ad immobili ritenuti testimonianze di edilizia minore, oppure ad altri la cui valenza viene alla luce soltanto con la loro storicizzazione.</text:p>
      <text:p text:style-name="P34">Un esempio sono le villette liberty di Borgo Trento che fino ad un ventennio fa non erano ritenute meritevoli di conservazione, ora ovviamente lo stesso Comune di Verona le tutela.</text:p>
      <text:p text:style-name="P34">Un’altra categoria di beni immobili che, pur non avendo caratteristiche di pregio estetico per ovvie ragioni funzionali, costituisce una fondamentale testimonianza di un processo storico essenziale è quella afferente l’archeologia industriale.</text:p>
      <text:p text:style-name="P34">Essa cominciò a riscuotere interesse in Italia nel 1976, quando comparve la rivista “Archeologia industriale” specialistica nel settore.</text:p>
      <text:p text:style-name="P34">Ci sono voluti però quasi quindici anni perché l’edilizia della produzione divenisse oggetto di tutela in seguito a precisi indirizzi operativi del Mibac (circolare n. 3716 del 9 settembre 1992) e del Consiglio nazionale per i beni culturali e ambientali.</text:p>
      <text:p text:style-name="P34">L’evoluzione del fatto culturale non avviene sempre in modo lineare, cioè senza contraddizioni e discussioni, e questo emerge anche dalla disamina delle sentenze giurisprudenziali, nelle quali sono evidenti nel tempo delle incongruità valutative.</text:p>
      <text:p text:style-name="P34">Esempi nell’ambito operativo della Soprintendenza ci sono stati proprio in riferimento alla tutela delle testimonianze industriali. Ad esempio la sentenza n. 535 del 3 aprile 1996 del Tar del Veneto annullò il vincolo imposto dall’Amministrazione sul Calzaturificio Rossi, testimonianza del processo di industrializzazione di Verona. Esaminando l’iter procedimentale tenuto dalla Soprintendenza (che passò da una iniziale autorizzazione alla demolizione ad una proposta di vincolo) si riscontra una crescita evolutiva dell’Ufficio.</text:p>
      <text:p text:style-name="P34">Esso dapprima sottostimò il complesso industriale, salvo ravvedersi dieci anni dopo in sintonia con il contesto culturale circostante, che aveva maturato sia negli ambiti specialistici, sia a livello di opinione pubblica una sensibilità più attenta e raffinata.</text:p>
      <text:p text:style-name="P34">Di questo era invece immune il Tar del Veneto, che entrò a valutare nel merito l’interesse dell’immobile ritenendolo di pregio artistico pressoché nullo, “<text:span text:style-name="T36">ictu oculi”</text:span>.</text:p>
      <text:p text:style-name="P34">Cinque anni dopo lo stesso tribunale amministrativo regionale precisò viceversa che le valutazioni dell’interesse culturale dell’Amministrazione sono espressione di discrezionalità tecnica e pertanto sindacabile solo sotto il profilo della congruità e della logicità.</text:p>
      <text:p text:style-name="P34"/>
      <text:h text:style-name="P66" text:outline-level="1"/>
      <text:h text:style-name="P66" text:outline-level="1"/>
      <text:h text:style-name="P66" text:outline-level="1">Verifica e dichiarazione dell'importante interesse</text:h>
      <text:h text:style-name="P63" text:outline-level="1"><text:soft-page-break/></text:h>
      <text:h text:style-name="P63" text:outline-level="1"/>
      <text:h text:style-name="P63" text:outline-level="1">Già nel testo unico n. 490/1999, che ha riorganizzato la legislazione vigente, era stata estesa la definizione di bene culturale a nuove categorie di beni. Si tratta delle collezioni demoetnoantropologiche, le fotografie, gli esemplari di opere cinematografiche la cui produzione risalga a oltre 25 anni.</text:h>
      <text:p text:style-name="P9"/>
      <text:h text:style-name="P69" text:outline-level="1"><text:span text:style-name="Car._20_predefinito_20_paragrafo"><text:span text:style-name="T10">Nel D.Lgs. N. 42/2004 che regola la tutela dei beni culturali, i </text:span></text:span><text:span text:style-name="Car._20_predefinito_20_paragrafo"><text:span text:style-name="T8">beni culturali</text:span></text:span><text:span text:style-name="Car._20_predefinito_20_paragrafo"><text:span text:style-name="T10"> sono divisi in </text:span></text:span><text:span text:style-name="Car._20_predefinito_20_paragrafo"><text:span text:style-name="T8">tre aree </text:span></text:span><text:span text:style-name="Car._20_predefinito_20_paragrafo"><text:span text:style-name="T9">all’art. 10 </text:span></text:span><text:span text:style-name="Car._20_predefinito_20_paragrafo"><text:span text:style-name="T10">:</text:span></text:span></text:h>
      <text:p text:style-name="P9"/>
      <text:h text:style-name="P63" text:outline-level="1">1) La prima area è individuata al comma 1 e riguarda le cose immobili <text:span text:style-name="T25">e </text:span>mobili con più di <text:span text:style-name="T25">settanta anni </text:span><text:s/>– di proprietà dello Stato, delle regioni e di altri enti pubblici territoriali (province e comuni), nonché di enti e istituti pubblici e persone giuridiche private senza fini di lucro comprendenti gli enti ecclesiastici civilmente riconosciuti, purché presentino interesse culturale. Per questi beni trova applicazione la verifica dell’interesse culturale.</text:h>
      <text:p text:style-name="P9"/>
      <text:h text:style-name="P63" text:outline-level="1">2) La seconda area è rappresentata al comma 2 dell’articolo 10 ed è costituita da una serie di beni che appartengono a soggetti pubblici (Stato, regioni e altri enti pubblici territoriali, ogni altro ente ed istituto pubblico) per i quali l’interesse culturale è ritenuto sussistere ex se, come nel caso di raccolte di musei, pinacoteche, gallerie ed altri luoghi espositivi, archivi, documenti e raccolte librarie.</text:h>
      <text:p text:style-name="P9"/>
      <text:h text:style-name="P63" text:outline-level="1">3) La terza area (3 comma) riguarda tutti i beni appartenenti ai privati con <text:span text:style-name="T25">più di settanta anni</text:span> e di autore defunto per i quali è prevista la procedura di cui all'art. 13 e ss. <text:span text:style-name="T36">d</text:span>el D. Lgs. n. 42/2004 <text:span text:style-name="T21">se presentano interesse artistico, storico, archeologico o etnoantropologico particolarmente importante </text:span>.</text:h>
      <text:p text:style-name="P38">Il comma 3 lettera d) riconosce come beni culturali, quando sia intervenuta la dichiarazione prevista dall’art. 13, quelle cose immobili o mobili, a chiunque appartenenti, che rivestono interesse particolarmente importante a causa del loro riferimento con la storia politica, militare, della letteratura, dell’arte, della scienza, della tecnica e dell’industria e della cultura in genere, ovvero quali testimonianze dell’identità e della storia delle istituzioni pubbliche, collettive o religiose.</text:p>
      <text:p text:style-name="P9">L'art. 10 comma 3 lettera e) che riguarda le collezioni o serie di oggetti a chiunque appartenenti che per tradizione e fama e particolari caratteristiche ambientali, ovvero per rilevanza artistica, storica, archeologica, numismatica o etnoantropologica rivestano come complesso un eccezionale interesse</text:p>
      <text:p text:style-name="P9"/>
      <text:h text:style-name="P63" text:outline-level="1">Nel Codice l’interesse è graduato, infatti al comma 1 dell’art. 10 di prevalente appartenenza pubblica, la disposizione richiama la semplice presenza di interesse.<text:line-break/>Il comma 3 lettera a, per le cose appartenenti a privati, la norma richiede che presentino un interesse particolarmente importante, <text:span text:style-name="T47">il comma lettera e) prevede per le collezioni e serie di oggetti un interesse eccezionale</text:span>.</text:h>
      <text:p text:style-name="P37"/>
      <text:p text:style-name="P37"><text:soft-page-break/></text:p>
      <text:h text:style-name="P69" text:outline-level="1"><text:span text:style-name="Car._20_predefinito_20_paragrafo"><text:span text:style-name="T10">L’</text:span></text:span><text:span text:style-name="Car._20_predefinito_20_paragrafo"><text:span text:style-name="T8">art. 11</text:span></text:span><text:span text:style-name="Car._20_predefinito_20_paragrafo"><text:span text:style-name="T10"> elenca una serie di categorie di beni esistenti assoggettati a specifiche disposizioni di tutela.<text:line-break/>a) Gli affreschi, gli stemmi, i graffiti, le lapidi, le iscrizioni, i tabernacoli ed altri elementi decorativi di edifici esposti o no alla pubblica via, per i quali è vietato senza l’autorizzazione del soprintendente disporre ed eseguire il loro distacco.</text:span></text:span></text:h>
      <text:h text:style-name="P63" text:outline-level="1">b) Per gli studi d’artista all’art. 51 è disposto che è vietato modificare la destinazione d’uso, rimuovere il contenuto costituito da opere, documenti, cimeli e simili, qualora esso – considerato nel suo insieme e in relazione al contesto in cui è inserito – sia dichiarato di interesse particolarmente importante per il suo valore storico. Al comma 2 del medesimo articolo è vietato modificare la destinazione d’uso degli studi d’artista rispondenti alla tradizionale tipologia a lucernario.</text:h>
      <text:h text:style-name="P63" text:outline-level="1">c) Per quanto riguarda le aree pubbliche il Codice dispone che i comuni, sentito il Soprintendente, possono individuare le aree pubbliche aventi valore archeologico, storico, artistico e paesaggistico nelle quali vietare o sottoporre a condizioni particolari l’esercizio del commercio.</text:h>
      <text:h text:style-name="P63" text:outline-level="1">d) Sono assoggettate a precise disposizioni di circolazione le opere di pittura, di scultura, di grafica e qualsiasi oggetto d’arte di autore vivente o la cui esecuzione non risalga ad oltre <text:span text:style-name="T25">7</text:span>0 anni.<text:line-break/>e) Nelle categorie sono citate le opere dell’architettura contemporanea di particolare valore artistico, ai fini dei contributi in conto interesse.</text:h>
      <text:h text:style-name="P63" text:outline-level="1">f) Le fotografie con relativi negativi e matrici, gli esemplari di opere cinematografiche, audiovisive o di sequenze di immagini in movimento, le documentazioni di manifestazioni sonore o verbali, comunque realizzate, la cui produzione risalga ad oltre 25 anni, la cui uscita dal territorio della Repubblica deve essere soggetta ad autorizzazione</text:h>
      <text:h text:style-name="P63" text:outline-level="1">g) I mezzi di trasporto aventi più di 75 anni, sempre soggetti ad autorizzazione per l’uscita dal territorio della Repubblica<text:line-break/>h) i beni e gli strumenti di interesse per la storia della scienza e della tecnica, aventi più di 50 anni, per i quali è prevista l’autorizzazione per l’uscita dallo Stato<text:line-break/>i) le vestigia individuate dalla vigente normativa in materia di tutela del patrimonio storico della prima guerra mondiale per le quali è vietato rimuovere cippi e monumenti.</text:h>
      <text:p text:style-name="P9"/>
      <text:h text:style-name="P69" text:outline-level="1"><text:span text:style-name="Car._20_predefinito_20_paragrafo"><text:span text:style-name="T8">ART.12</text:span></text:span><text:span text:style-name="Car._20_predefinito_20_paragrafo"><text:span text:style-name="T10"><text:line-break/>Il meccanismo della verifica dell’interesse culturale di cui all’art. 12 del Codice è tra le novità più significative operate dalla riforma del 2004, tesa a correggere situazioni di incertezza che sul piano pratico erano state determinate dall’art. 4 della legge n. 1089/1939, che voleva tutelare il patrimonio pubblico e quello di enti o istituti legalmente riconosciuti.</text:span></text:span></text:h>
      <text:h text:style-name="P63" text:outline-level="1">L’art. 4 (ripreso successivamente dall’art. 5 del T.U. n. 490/1999<text:span text:style-name="T21">)</text:span> prevedeva che i “rappresentanti delle province, dei comuni, degli enti e degli istituti legalmente riconosciuti dovessero presentare l’elenco descrittivo delle cose di interesse culturale di spettanza degli enti o istituti che essi rappresentavano”.</text:h>
      <text:h text:style-name="P63" text:outline-level="1"><text:soft-page-break/>Tuttavia le cose di interesse culturale restavano sottoposte alle disposizioni della legge anche se non risultavano comprese negli elenchi. La genericità del testo normativo e il fatto che gli enti non avessero provveduto a redigere gli elenchi fece sì che l’Amministrazione introducesse la prassi di emanare la cosiddetta declaratoria che costituiva una breve dichiarazione dell’interesse culturale.</text:h>
      <text:h text:style-name="P63" text:outline-level="1">Con il D.P.R. n. 283/2000 (il cosiddetto regolamento Melandri) veniva ribadita la necessità di redigere i suddetti elenchi; questi dovevano essere compilati sulla base di un primo censimento del patrimonio immobiliare pubblico, sancendo l’inalienabilità (art. 6) di quelli che non vi fossero inseriti. Inoltre una volta ricevuti gli elenchi il <text:span text:style-name="T21">M</text:span>inistero, su istruttoria delle Soprintendenze, avrebbe dovuto procedere all’individuazione di quelli privi di interesse.</text:h>
      <text:h text:style-name="P63" text:outline-level="1">L’introduzione del Codice ha di fatto bloccato la procedura prevista dal D.P.R. n. 283, vanificando gli sforzi compiuti per la redazione degli elenchi inutilizzabili ai fini della nuova procedura prevista dal D.Lgs. n. 42/2004.</text:h>
      <text:h text:style-name="P63" text:outline-level="1">Con l’art. 12 viene abbandonata definitivamente l’idea degli elenchi, visto il generalizzato inadempimento dell’obbligo di provvedervi .</text:h>
      <text:h text:style-name="P63" text:outline-level="1">Tale procedura fu sostituita dall’idea che le cose appartenenti a soggetti pubblici e a privati non perseguenti scopi di lucro, compresi gli enti ecclesiastici civilmente riconosciuti, debbano essere sottoposte a verifica dell’interesse, rimanendo fino al suo esito assoggettate provvisoriamente e cautelativamente alle norme di tutela.</text:h>
      <text:h text:style-name="P63" text:outline-level="1">Al procedimento di verifica devono essere sottoposte tutte le cose immobili e mobili, indicate al primo comma dell’art. 10, appartenenti allo Stato, alle regioni, agli altri enti pubblici territoriali, nonché ad ogni altro ente ed istituto pubblico e a persone giuridiche private senza fini di lucro, come gli enti ecclesiastici e le associazioni onlus, purché siano opera di autore non più vivente, la cui esecuzione risalga ad oltre settant’anni <text:span text:style-name="T25">sia </text:span>per le cose immobili <text:span text:style-name="T25">che</text:span> per le cose mobili.</text:h>
      <text:h text:style-name="P63" text:outline-level="1">Questi due elementi (cioè la morte dell’autore e il requisito temporale) costituiscono le condizioni obbligatorie per la procedura di verifica. Nel caso che gli immobili abbiano meno di settant’anni e siano opera di autore vivente possono essere dichiarati di interesse artistico ai sensi della legge n. 633/1941 sul diritto d’autore.</text:h>
      <text:h text:style-name="P63" text:outline-level="1">Oppure all’interno del Codice all’art. 11 comma e) e all’art. 37 c. 4, dove è previsto che il contributo può essere concesso anche per interventi conservativi su opere di architettura contemporanea di cui il Ministero abbia riconosciuto, su richiesta del proprietario, il particolare valore artistico.</text:h>
      <text:h text:style-name="P63" text:outline-level="1">Inoltre una circolare ministeriale chiarisce che dal novero degli immobili da sottoporre a verifica devono essere esclusi i terreni agricoli.</text:h>
      <text:h text:style-name="P63" text:outline-level="1"/>
      <text:h text:style-name="P63" text:outline-level="1">L’inoltro dei dati da parte dei soggetti interessati è condizionato dalla preventiva stipula di un apposito accordo con i vari segretariati regionali, che deve anche definire il numero delle schede da inviare via web nell’arco di un determinato spazio temporale. Una volta ricevute dall’ente interessato le schede contenenti i dati relativi agli immobili, i <text:span text:style-name="T21">S</text:span>egretariati le inoltrano alle Soprintendenze. Ora l’ente può spedire direttamente l’istanza di scheda corredata di verifica alla Soprintendenza</text:h>
      <text:h text:style-name="P63" text:outline-level="1">Questa compie la fase istruttoria del procedimento diretta ad accertare la sussistenza <text:soft-page-break/>dell’eventuale valore storico, artistico, etnoantropologico e archeologico.<text:line-break/>Prima della riforma operata dal D. Lgs. N. 156/2006 il procedimento di verifica doveva essere concluso con un provvedimento motivato entro 120 giorni dalla ricezione delle schede.</text:h>
      <text:h text:style-name="P63" text:outline-level="1">In caso di silenzio si configurava come equivalente ad un esito negativo della verifica, a norma dell’art. 27 c. 10 del D.L. n. 269/2003. Successivamente con l’integrazione della legge n. 156/2006 viene precisato che il procedimento di verifica deve essere concluso entro 120 giorni dal ricevimento della richiesta.</text:h>
      <text:h text:style-name="P63" text:outline-level="1">Nell’ipotesi che entro il termine di 120 giorni l’Amministrazione non abbia provveduto ad adottare il provvedimento, al richiedente è data la possibilità di diffidare il Ministero ad adempiere ed in caso di perdurante silenzio per i successivi trenta giorni, l’ente può agire di fronte al giudice per ottenere il provvedimento. </text:h>
      <text:h text:style-name="P63" text:outline-level="1">A distanza di otto mesi dall’entrata in vigore del Codice, il Mibac ha adottato il decreto 25 gennaio 2005 riferito alla verifica dell’interesse culturale dei beni immobili di proprietà di persone private senza fini di lucro.</text:h>
      <text:h text:style-name="P63" text:outline-level="1">Ricordiamo l’Accordo 8 marzo 2005 stipulato tra il Dipartimento per i beni culturali e paesaggistici del Mibac e l’Ufficio nazionale per i beni culturali ecclesiastici della CEI.</text:h>
      <text:h text:style-name="P63" text:outline-level="1">In particolare è prevista la figura dell’incaricato regionale che assume compiti di responsabilità e di coordinamento nella immissione dei dati relativi agli immobili degli enti religiosi, di norma con un invio da eseguirsi mensilmente entro i primi sette giorni. Gli enti religiosi non hanno più contatti diretti <text:span text:style-name="T21">con </text:span>i Segretariati regionali e le Soprintendenze, ma si devono relazionare con l’incaricato regionale che funge da filtro tra struttura statale e ecclesiastica.</text:h>
      <text:h text:style-name="P63" text:outline-level="1">Tra le persone giuridiche private senza fini di lucro rientrano tutti quei soggetti che sono dotati di personalità giuridica e non perseguono un fine di lucro, come ad esempio gli enti ecclesiastici legalmente riconosciuti, le associazioni, le fondazioni e le altre istituzioni private che abbiano acquistato la personalità giuridica mediante un formale riconoscimento.</text:h>
      <text:h text:style-name="P63" text:outline-level="1">Bisogna ricordare che le cose sottoposte a verifica ex art. 12 sono solo quelle indicate all'art. 10 comma 1, mentre sono escluse altre categorie di beni di proprietà pubblica. In particolare non è prevista la verifica per le cose indicate all'art. 10 comma 2 (raccolte di musei, pinacoteche, gallerie, altri luoghi espositivi; archivi e singoli documenti, raccolte librarie di biblioteche dello Stato, delle regioni, degli altri enti pubblici territoriali, nonché di ogni altro ente o istituto pubblico).</text:h>
      <text:p text:style-name="P9">In seguito alla riforma Franceschini non è più il Direttore regionale che esamina le istruttorie della Soprintendenza, ma la Commissione regionale per il patrimonio culturale composta dai Soprintendenti della regione e presieduta dal Segretario regionale.</text:p>
      <text:h text:style-name="P63" text:outline-level="1"/>
      <text:p text:style-name="P19">Art. 13-14-15-16</text:p>
      <text:h text:style-name="P63" text:outline-level="1"/>
      <text:h text:style-name="P63" text:outline-level="1">Abbiamo visto che il legislatore ha graduato per le cose immobili l'interesse culturale a seconda della tipologia dell'ente intestatario del bene.</text:h>
      <text:h text:style-name="P63" text:outline-level="1"><text:soft-page-break/>I beni oggetto di verifica (proprietà pubblica o privata senza fini di lucro) vengono dichiarati di interesse, quando hanno un semplice interesse culturale, mentre per i beni di proprietà privata ci deve essere un importante interesse culturale. Per le collezioni a chiunque appartenenti l’interesse deve essere eccezionale.</text:h>
      <text:h text:style-name="P69" text:outline-level="1"><text:span text:style-name="Car._20_predefinito_20_paragrafo"><text:span text:style-name="T10">Lisa Mannu ha studiato gli ordinamenti di Francia, Germania e Spagna, dove sono previsti diversi criteri di valutazione e di tutela degli immobili a seconda della valenza dei caratteri storico-artistici. Il </text:span></text:span><text:span text:style-name="Car._20_predefinito_20_paragrafo"><text:span text:style-name="T16">classement</text:span></text:span><text:span text:style-name="Car._20_predefinito_20_paragrafo"><text:span text:style-name="T10"> in Francia salvaguardia quegli edifici la cui conservazione presenta un interesse pubblico perché documenti essenziali della storia e dell'arte, </text:span></text:span><text:span text:style-name="Car._20_predefinito_20_paragrafo"><text:span text:style-name="T16">l'inscription à inventaire supplémentaire</text:span></text:span><text:span text:style-name="Car._20_predefinito_20_paragrafo"><text:span text:style-name="T10"> interessa l'edilizia minore.</text:span></text:span></text:h>
      <text:h text:style-name="P69" text:outline-level="1"><text:span text:style-name="Car._20_predefinito_20_paragrafo"><text:span text:style-name="T10">Il riconoscimento del pregio in Germania è differenziato secondo tre sistemi diversi, mentre in Spagna sono definite distinte categorie di beni che vengono sottoposti a differenti gradi di protezione (</text:span></text:span><text:span text:style-name="Car._20_predefinito_20_paragrafo"><text:span text:style-name="T16">Bienes de Interés Cultural</text:span></text:span><text:span text:style-name="Car._20_predefinito_20_paragrafo"><text:span text:style-name="T10"> e </text:span></text:span><text:span text:style-name="Car._20_predefinito_20_paragrafo"><text:span text:style-name="T16">Inventario General</text:span></text:span><text:span text:style-name="Car._20_predefinito_20_paragrafo"><text:span text:style-name="T10">). Nei suddetti paesi il parere sull'interesse culturale di un bene viene espresso da un istituto collegiale, le cosiddette commissioni composte da esperti e da rappresentanti di vari enti. Il Codice non ha tenuto conto di quanto si avvertiva da più parti cioè della modulazione dell'interesse a seconda della natura e dell'importanza dei beni culturali.</text:span></text:span></text:h>
      <text:h text:style-name="P63" text:outline-level="1">Il legislatore ha prospettato nel Codice una chiara distinzione tra il procedimento di verifica e quello della dichiarazione dell'importante interesse culturale. Nel primo caso è stato creato ex novo il procedimento, nel secondo caso è stato mantenuto inalterato il modello procedimentale disegnato dalla precedente legislazione. La dichiarazione è disciplinata dagli articoli 13 e ss. del Codice e deve accertare nelle cose immobili e mobili appartenenti a privati la sussistenza di un interesse artistico, storico, archeologico o etnoantropologico particolarmente importante ai sensi dell'art. 10 comma 3 lettera a), <text:span text:style-name="T25">purché abbiano più di 70 anni e siano di autore defunto.</text:span></text:h>
      <text:h text:style-name="P64" text:outline-level="1">Oppure un interesse particolarmente importante delle cose immobili e mobili a chiunque appartenenti a causa del loro riferimento con la storia politica, militare, della letteratura, dell'arte, della scienza, della tecnica, dell'industria e della cultura in genere, ovvero quali testimonianza dell'identità e della storia delle istituzioni pubbliche, collettive o religiose a chiunque appartenenti. <text:span text:style-name="T25">In quest’ultimo caso non ci sono limiti cronologici.</text:span></text:h>
      <text:h text:style-name="P64" text:outline-level="1"/>
      <text:h text:style-name="P64" text:outline-level="1">La valutazione di rilevante interesse del bene rappresenta il risultato di un giudizio tecnico-discrezionale e che può essere sindacato dal giudice in caso di ricorso al Tar esclusivamente sotto il profilo della congruità e della logica motivazione. </text:h>
      <text:h text:style-name="P63" text:outline-level="1">Il provvedimento è costituito da un decreto, da una relazione storico-artistica e dall'estratto di mappa che individua catastalmente l'immobile. La relazione storico-artistica costituisce la parte essenziale del provvedimento perché contiene il ragionamento – logicamente coerente – effettuato nella dichiarazione di interesse, avvalendosi delle proprie cognizioni tecnico-scientifiche supportate da altri strumenti come pubblicazioni, documenti d'archivio, studi, indagini ecc., che possono essere state eseguite direttamente dalla stessa Amministrazione o da terzi qualificati. La dichiarazione dell'importante interesse (come la verifica peraltro) è il risultato di un giudizio che ha un grado notevole di soggettività.</text:h>
      <text:h text:style-name="P63" text:outline-level="1"><text:soft-page-break/>La giurisprudenza ha chiarito che l'Amministrazione ha il diritto di istruire un procedimento di vincolo per propria libera scelta. L'art. 14 del Codice precisa che il Soprintendente avvia il procedimento anche su motivata richiesta della regione o di ogni altro ente territoriale interessato e questo giustamente nell'ottica di una fattiva collaborazione tra istituti impegnati sul territorio. La formale richiesta degli organi territoriali impone alla Soprintendenza un'indagine e una valutazione che si deve concretare nell'avvio del procedimento o in un diniego motivato. Mentre l'amministrazione non è obbligata ad attivarsi su istanza dei privati, perché tali richieste non hanno valore cogente, ma devono essere considerate mere segnalazioni.</text:h>
      <text:h text:style-name="P63" text:outline-level="1">L'elevato numero di sollecitazioni dei privati è motivato dai vantaggi fiscali (quali ad esempio la riduzione dell<text:span text:style-name="T25">a TASI</text:span> o dell'IRPEF ecc.), che il vincolo monumentale comporta su edifici spesso ad alta rendita catastale. Pertanto se in passato il diritto di proprietà si comprimeva coesistendo su un immobile due diritti dominicali (quello del privato e quello dello Stato), ora il sacrificio del privato è largamente compensato dai vantaggi economici. E questo è dimostrato dal fatto che i cittadini ricorrono ai Tar per far annullare eventuali provvedimenti di rettifica o di revoca dei vecchi provvedimenti.</text:h>
      <text:h text:style-name="P63" text:outline-level="1">A Verona ad esempio negli anni successivi al secondo conflitto mondiale il Soprintendente vincolò molti edifici del centro storico, utilizzando il vincolo come unico strumento di controllo della ricostruzione del centro storico distrutto dai bombardamenti, in opposizione ai piani di ricostruzione e regolatore predisposti da Plinio Marconi nell'ottica di dare un nuovo assetto architettonico-urbanistico ad alcune aree della città. A distanza di mezzo secolo erano numerosi gli edifici veronesi ricostruiti negli anni cinquanta-sessanta sui quali erano ancora vigenti vecchi provvedimenti di vincolo.</text:h>
      <text:h text:style-name="P63" text:outline-level="1">La campagna di correzione dei vecchi decreti avviata dalla Soprintendenza negli anni Novanta ha scatenato la reazione dei proprietari che hanno osteggiato in ambito giurisdizionale il riesame dell'amministrazione, appellandosi a coerenze valutative e ravvisando negli atti amministrativi un eccesso di potere per non perdere appunto i privilegi economici.</text:h>
      <text:h text:style-name="P63" text:outline-level="1">Tuttavia il Consiglio di Stato ha deliberato che la ragione del vincolo non è attribuire un beneficio fiscale, ma accertare il merito di un regime di tutela.</text:h>
      <text:h text:style-name="P63" text:outline-level="1">L'attività tecnico-discrezionale dell'Amministrazione si esplicita in tre momenti: l'accertamento, la valutazione e la determinazione volitiva. Nell'ordinamento italiano fino al 1990, anno in cui entrò in vigore la legge n. 241 che ha normato la materia del procedimento amministrativo, l'attività della P.A. in materia vincolistica non era assoggettata ad obblighi nei confronti dei proprietari possessori o detentori degli immobili. La legge n. 1089/1939 non regolava il procedimento, lasciando libera l'Amministrazione sulle modalità dell'istruttoria salvo l'obbligo di notificare – tramite il messo comunale – agli interessati il provvedimento <text:s/>e trascriverlo presso i pubblici registri, cioè presso la Conservatoria, costituendo quest'ultima procedura una totale novità rispetto alla legge di tutela precedente (l<text:span text:style-name="T21">egge</text:span> n. 364/1909).</text:h>
      <text:h text:style-name="P63" text:outline-level="1">Le Soprintendenze lavoravano anche senza precisi indirizzi unitari. Fu solo con la circolare n. 14 del 11.1.1986 che l'Ufficio centrale per i beni A.A.A.A.S. uniformò <text:soft-page-break/>dal punto di vista formale i provvedimenti imponendo un modello esemplificativo, che doveva essere composto dal decreto vero e proprio e dagli allegati quali parti integranti: la relazione storico-artistica, l'elenco dei proprietari destinatari di notifica e la planimetria con la perimetrazione grafica dell'immobile. Questa fu una novità di particolare importanza perché la visualizzazione anche grafica del catastale ha eliminato qualsiasi incertezza in merito all'estensione del vincolo, problema costante di tutti i provvedimenti antecedenti a tale data e privi di mappa.</text:h>
      <text:h text:style-name="P63" text:outline-level="1">Un'ulteriore circolare del 1989 ha revisionato gli schemi di decreto, eliminando l'elenco dei destinatari di notifica allo scopo di rendere più celere la procedura e permettendo così di inoltrare la proposta di vincolo al superiore Ministero allora competente, indipendentemente dall’accertamento dei proprietari. La citata circolare dava anche indicazioni procedimentali per il reperimento dei dati dei proprietari, che avrebbero dovuto essere richiesti agli uffici tecnici erariali (ora Agenzie del territorio) alle Conservatorie dei registri immobiliari (ora Servizi di pubblicità immobiliare) e alle Anagrafi, interpellando in caso di grave urgenza il Nucleo del patrimonio artistico dei Carabinieri. Ora <text:span text:style-name="T25">i dati riferiti alla proprietà possono essere reperiti </text:span>on-line nel Sister, <text:span text:style-name="T25">che è il programma del Catasto italiano</text:span>.</text:h>
      <text:h text:style-name="P63" text:outline-level="1">Dopo l’entrata in vigore della legge n. 241/1990 e in particolare dell’art. 7 che impone l’obbligo della comunicazione dell’avvio del procedimento è divenuta prioritaria la necessità di reperire prima dell’istruttoria i dati dei proprietari. L’applicazione dell’avviso dell’avvio del procedimento anche all’iter del vincolo storico-artistico non fu esente da discussioni, che vennero condotte in sede giurisdizionale. All’interno del Consiglio di Stato la sezione II si preoccupava giustamente che la preventiva comunicazione potesse compromettere l’efficacia dell’effetto sorpresa, poiché non erano previste dalla normativa della legge n. 1089/1939 misure cautelari (salvo la sospensione dei lavori ai sensi dell’art. 20) a salvaguardia del bene stesso, nelle more dell’istruttoria.</text:h>
      <text:h text:style-name="P63" text:outline-level="1">La VI sezione del Consiglio di Stato riteneva obbligatoria la comunicazione anche nel procedimento di vincolo, a garanzia degli interesse coinvolti, salvo esigenze di particolare celerità che comunque andavano motivate. Fu incaricata di dirimere la questione una commissione speciale del Consiglio di Stato che con parere del 12 gennaio 1998 impose l’obbligo dell’avviso di avvio del procedimento anche alle dichiarazioni di interesse. La Soprintendenza – in assenza di istruzioni ministeriali – ricercò sempre l’appoggio delle amministrazioni comunali allo scopo di garantire l’incolumità dei beni da alterazioni che avrebbero vanificato l’azione pubblica dello Stato.</text:h>
      <text:h text:style-name="P63" text:outline-level="1">La legge 241/90, caposaldo di una riforma amministrativa che venne realizzata dal 1997 in poi con una vera e propria valanga di leggi e di decreti legislativi, impone una nuova figura, il responsabile del procedimento e soprattutto obbliga l’amministrazione pubblica a valutare eventuali memorie scritte e documenti presentati da quanti hanno la facoltà di intervenire nel procedimento <text:span text:style-name="T25">i proprietari ovviamente</text:span>, ad esempio i portatori di pubblici interessi o di interessi privati o di interessi diffusi che si sono costituiti in associazioni o comitati, ai quali può derivare un pregiudizio dal provvedimento.<text:line-break/><text:soft-page-break/>Con decreto ministeriale n. 495/1994, rettificato recentemente con D. n. 231/2010, il Ministero ha individuato le unità organizzative responsabili dei procedimenti e la durata degli stessi.</text:h>
      <text:h text:style-name="P63" text:outline-level="1">Con l'istituzione della Commissione regionale per il patrimonio culturale il legislatore non ha individuato il responsabile del procedimento. Presso la Commissione del Veneto i membri hanno <text:s/><text:span text:style-name="T25">stabilito che r</text:span>esponsabile del procedimento <text:span text:style-name="T25">è</text:span> il Segretario regionale, <text:s/>la durata del procedimento è pari a 120. L<text:span text:style-name="T25">a presentazione </text:span>di eventuali memorie, documenti ed osservazioni di quanti abbiano titolo e interesse deve avvenire in un periodo pari a 2/3 del periodo fissato per la durata del procedimento cioè 80 giorni. </text:h>
      <text:h text:style-name="P63" text:outline-level="1">L’adempimento della comunicazione dell’avvio del procedimento e dell’esame delle osservazioni dei privati da parte dell’Amministrazione è fondamentale, pena l’annullamento del provvedimento per vizi formali in caso di impugnativa.</text:h>
      <text:h text:style-name="P71" text:outline-level="1"/>
      <text:h text:style-name="P54" text:outline-level="2">Il Codice negli articoli 13-14-15 ha disciplinato il procedimento amministrativo della dichiarazione dell’interesse. Viene confermata l’iniziativa d’ufficio ad opera delle Soprintendenze che sono competenti per quanto riguarda l’istruttoria, e prevista l’avvio su motivata richiesta degli enti territoriali interessati. La competenza per quanto riguarda l’emanazione del provvedimento è della Commissione regionale a cui il D.P.C.M. n. 171 del 2014 ha attribuito appunto le materie di adozione dei provvedimenti di tutela diretta ed indiretta e di verifica dell’interesse culturale del patrimonio immobiliare e mobiliare. </text:h>
      <text:h text:style-name="P55" text:outline-level="2">Con circolare n. 8 del 21 febbraio 2019 il dirigente generale ABAP ha precisato che la Commissione regionale può solo prendere atto della proposta istruttoria del soprintendente, a meno che la Commissione non rilevi con adeguata motivazione la sussistenza di carenza istruttoria o vizi procedimentali pregiudizievoli della legittimità del procedimento.</text:h>
      <text:h text:style-name="P63" text:outline-level="1">I destinatari del provvedimento non sono solo i proprietari ma anche i possessori e i detentori, questo per poter intervenire efficacemente anche nei confronti di chi essendo in contatto immediato con la cosa avrebbe potuto modificare la situazione materiale e giuridica del bene. </text:h>
      <text:h text:style-name="P71" text:outline-level="1"/>
      <text:h text:style-name="P51" text:outline-level="2">L’art. 14 del Codice individua nel Soprintendente il soggetto competente alla comunicazione dell’avvio. L’avvio può essere d’ufficio, oppure su motivata richiesta della Regione e di ogni altro ente territoriale interessato. La comunicazione deve contenere gli elementi identificativi del bene e anche gli elementi valutativi che risultano dalle prime indagini. Da questo sembra di capire che la comunicazione costituisce un momento distinto che può precedere anche di un po’ di tempo l’istruttoria vera e propria. In realtà si fanno coesistere i due momenti per ovvie ragioni operative. La comunicazione deve contenere anche l’indicazione degli effetti cautelari e il termine per la presentazione di eventuali osservazioni.</text:h>
      <text:h text:style-name="P71" text:outline-level="1"/>
      <text:h text:style-name="P53" text:outline-level="2">Per quanto riguarda la durata del termine entro cui l’interessato può inoltrare le sue <text:soft-page-break/>memorie, esso è stabilito, <text:span text:style-name="T25">come abbiamo visto, </text:span><text:s/>in 2/3 della durata del procedimento, cioè 80 giorni. In questo senso si è espresso anche il Consiglio di stato che ha precisato che tale periodo non può essere assolutamente compresso dall’ufficio competente pur nel lodevole intento di accelerare la conclusione del procedimento.</text:h>
      <text:h text:style-name="P71" text:outline-level="1"/>
      <text:h text:style-name="P53" text:outline-level="2">Se il procedimento di dichiarazione di interesse riguarda complessi immobiliari, la comunicazione di avvio va mandata anche al Comune e alla città metropolitana. La comunicazione comporta l’applicazione in via cautelare delle disposizioni in merito alla vigilanza ed ispezione (capo II del titolo I parte II del codice), alle misure di protezione (sezione I capo II), alle alienazioni ed altri modi di trasmissione (sezione I capo IV).</text:h>
      <text:p text:style-name="P36"/>
      <text:h text:style-name="P53" text:outline-level="2">Gli effetti cautelari cessano alla scadenza del termine del procedimento. In questo caso si possono verificare tre ipotesi:</text:h>
      <text:p text:style-name="P36"/>
      <text:h text:style-name="P53" text:outline-level="2">1) Il provvedimento interviene prima della scadenza del termine finale con assorbimento integrale degli effetti cautelari del regime di tutela prevista;</text:h>
      <text:h text:style-name="P53" text:outline-level="2">2) Oppure l’Amministrazione non riesce a rispettare il termine finale del procedimento, per cui gli effetti cautelari vengono meno lasciando sprovvista la cosa di tutela.</text:h>
      <text:h text:style-name="P53" text:outline-level="2">3) L’Amministrazione conclude il procedimento con esito negativo determinando la cessazione del regime cautelare di tutela.</text:h>
      <text:p text:style-name="P31"/>
      <text:h text:style-name="P53" text:outline-level="2">In ogni caso il provvedimento da parte dell’A. può giungere anche oltre la scadenza del termine finale, determinandosi come conseguenza l’inapplicabilità del regime cautelare tra quel momento e l’addizione del provvedimento tardivo.</text:h>
      <text:h text:style-name="P53" text:outline-level="2">Nella comunicazione dell’avvio deve essere indicato anche il responsabile del procedimento che è il Segretario regionale. Il provvedimento finale assume forma scritta con una congrua motivazione che è contenuta nella relazione storico-artistica. Quando la dichiarazioni di interesse ha ad oggetto beni immobili o mobili registrati, dopo la notifica della dichiarazione con raccomandata con A.R. o tramite il messo comunale, che viene effettuata dalla segretaria della Commissione regionale, il provvedimento viene trascritto ai sensi dell’art. 15 comma 2 per iniziativa del Soprintendente.</text:h>
      <text:h text:style-name="P53" text:outline-level="2"/>
      <text:p text:style-name="P32">Art. 16</text:p>
      <text:h text:style-name="P53" text:outline-level="2">Il ricorso amministrativo contro la dichiarazione è una delle novità di rilievo previste dal Codice e costituisce una forma di recupero della funzione di controllo di merito e di legittimità della stessa A. sui propri provvedimenti. Offre la possibilità ai ricorrenti di far rilevare sul piano tecnico eventuali vizi dell’atto. Il ricorso è <text:soft-page-break/>presentato al ministero entro 30 giorni dalla notifica della dichiarazione sia per l’art. 12 che per l’art. 13. L’organo preposto alla materia del ricorso è il dirigente della Direzione competente. Il ricorso deve essere deciso entro 90 giorni dalla presentazione, sentito il competente organo consultivo che è il comitato tecnico-scientifico di riferimento.</text:h>
      <text:h text:style-name="P53" text:outline-level="2">La proposizione del ricorso comporta la sospensione degli effetti del provvedimento e l’applicazione – in via cautelare – delle stesse disposizioni di tutela che si applicano nel momento d’avvio del procedimento. La decisione di accoglimento del ricorso comporta l’annullamento o la riforma dell’atto impugnato. Decorso il termine senza l’adozione della decisione è da intendersi come silenzio-rigetto come è disposto dal D.P.R. n. <text:span text:style-name="T49">1</text:span>199 del 1971. Contro il provvedimento è possibile effettuare in alternativa il ricorso straordinario al presidente della Repubblica o il ricorso giurisdizionale presso il Tar competente.</text:h>
      <text:h text:style-name="P53" text:outline-level="2"/>
      <text:h text:style-name="P53" text:outline-level="2">TUTELA INDIRETTA</text:h>
      <text:h text:style-name="P53" text:outline-level="2"><text:s/>La tutela indiretta è regolata dagli articoli 45-46-47. Si tratta di limitazioni che l’A. dispone circa l’uso di beni immobili contigui, confinanti o prossimi ad un bene culturale oggetto di tutela diretta.</text:h>
      <text:h text:style-name="P53" text:outline-level="2">La tutela indiretta deve necessariamente interessare beni immobili e trova giustificazione solo in relazione ad un altro provvedimento di vincolo diretto.</text:h>
      <text:h text:style-name="P53" text:outline-level="2">Il Codice all’art. 45 stabilisce che il Ministero ha la facoltà di stabilire prescrizioni dirette ad evitare che sia messa in pericolo l’integrità dei beni culturali immobili, ne sia danneggiata la prospettiva o la luce o ne siano alterate le condizioni di ambiente e di decoro.</text:h>
      <text:h text:style-name="P53" text:outline-level="2">L’art. 46 precisa che avvia il procedimento il Soprintendente, anche su motivata richiesta della Regione o di altri enti pubblici territoriali interessati, dandone comunicazione al proprietario, possessore o detentore a qualsiasi titolo dell’immobile cui le prescrizioni si riferiscono.</text:h>
      <text:h text:style-name="P53" text:outline-level="2">Nel caso in cui la comunicazione risulti particolarmente gravosa per il numero dei destinatari, essa potrà essere resa mediante idonee forme di pubblicità. La comunicazione dell’avvio del procedimento dovrà contenere l’individuazione dell’immobile per il quale si prevedono le prescrizioni e i contenuti delle stesse.</text:h>
      <text:h text:style-name="P53" text:outline-level="2">Tra gli effetti della comunicazione vi è anche quello della temporanea non modificabilità limitatamente agli aspetti cui si riferiscono le prescrizioni. La proposta viene esaminata nell’ambito dalla Commissione regionale per il patrimonio culturale.</text:h>
      <text:h text:style-name="P53" text:outline-level="2">Contro il provvedimento di tutela indiretta è ammesso il ricorso al Ministero, ma a differenza di quello di tutela diretta la proposizione del ricorso non comporta la sospensione degli effetti del provvedimento impugnato. Uno degli aspetti maggiormente discussi è quello relativo ai limiti del diritto di proprietà che viene inevitabilmente compresso dalle prescrizioni.</text:h>
      <text:p text:style-name="P2"/>
      <text:p text:style-name="P2"><text:soft-page-break/></text:p>
      <text:p text:style-name="P3">Dichiarazione di riconoscimento del particolare carattere artistico ai sensi della legge n. 633 del 22 aprile 1941</text:p>
      <text:p text:style-name="P3"/>
      <text:p text:style-name="P4">Con circolare ministeriale n. 5/2016 del 23/12/2016 vengono stabilite norme in merito all’applicazione della legge n. 633/1941 che riguarda la “Protezione del diritto d’autore e di altri diritti connessi al suo esercizio”. Il Mibac è la “competente autorità statale”, indicata nella legge 633/1941, incaricata di emanare il provvedimento di dichiarazione di particolare carattere artistico di un’opera architettonica contemporanea. Con D.P.C.M. n. 171 del 29 agosto 2014 questa funzione è stata attribuita alla Direzione generale arte e architettura contemporanee e periferie urbane.</text:p>
      <text:p text:style-name="P5">Il procedimento previsto nella circolare è il seguente:</text:p>
      <text:p text:style-name="P5">L’autore (o gli eredi ai soli fini del riconoscimento del diritto morale d’autore) presenta alla Soprintendenza archeologia belle arti e paesaggio competente per territorio e alla Direzione generale arte e architettura contemporanee e periferie urbane l’istanza di riconoscimento dell’importante carattere artistico ai sensi dell’art. 20 comma 2 (ovvero dell’art. 23 nel caso degli eredi) della legge n. 633/1941 per un’opera da egli stesso progettata. </text:p>
      <text:p text:style-name="P5">L’invio della domanda deve essere documentato da ricevuta (Pec, Raccomandata A.R.)</text:p>
      <text:p text:style-name="P5">La domanda deve essere corredata di:</text:p>
      <text:p text:style-name="P5">- Dati del richiedente (dati anagrafici e codice fiscale)</text:p>
      <text:p text:style-name="P5">- dati dell’opera per la quale si richiede il riconoscimento (denominazione, localizzazione, dati catastali e visura, proprietà , documentazione fotografica e note bibliografiche).</text:p>
      <text:p text:style-name="P5">Il Ministero ha 120 giorni per l’adozione del provvedimento finale. Se la domanda è incompleta il responsabile del procedimento chiede entro 60 giorni le integrazioni.</text:p>
      <text:p text:style-name="P5">La comunicazione di avvio del procedimento è effettuata dalla Soprintendenza archeologia belle arti e paesaggio <text:span text:style-name="T37">nel cui territorio di competenza si trova l’opera oggetto di valutazione e deve essere inviata al richiedente e a eventuali coautori, al proprietario, al possessore o detentore del bene, al Comune e a tutti i possibili interessati ai sensi dell’art. 7 della legge n. 241/1990.</text:span></text:p>
      <text:p text:style-name="P6">La Soprintendenza poi cura l’espletamento degli atti istruttori e deve verificare che la documentazione sia completa e ci sia nell’opera architettonica almeno tre dei seguenti caratteri:</text:p>
      <text:p text:style-name="P6">1) l’opera deve essere citata in almeno tre studi storico-sistematici sull’architettura contemporanea di livello nazionale e/o internazionale;</text:p>
      <text:p text:style-name="P6">2) l’opera deve essere illustrata in almeno due riviste di architettura di livello nazionale e/o internazionale;</text:p>
      <text:p text:style-name="P6">3) l’opera deve avere una riconosciuta importanza nel panorama dell’architettura nazionale;</text:p>
      <text:p text:style-name="P6">4) l’opera riveste un ruolo significativo nell’ambito dell’evoluzione del tipo edilizio di pertinenza;</text:p>
      <text:p text:style-name="P6">5) l’opera introduce e sperimenta significative innovazioni nell’uso dei materiali o <text:soft-page-break/>nell’applicazione delle tecnologie costruttive;</text:p>
      <text:p text:style-name="P6">6) l’opera è stata progettata da una figura di rilievo nel panorama dell’architettura nazionale e/o internazionale;</text:p>
      <text:p text:style-name="P6">7) l’opera si segnala per il particolare valore qualitativo all’interno del contesto urbano in cui è realizzata.</text:p>
      <text:p text:style-name="P7">Il parere istruttorio della Soprintendenza deve essere inviato entro 90 giorni dal ricevimento dell’istanza alla Direzione generale arte e architettura contemporanee e periferie urbane corredato di:</text:p>
      <text:p text:style-name="P7">- relazione con le motivazioni di natura tecnico-scientifica a favore o meno della dichiarazione di importante carattere artistico;</text:p>
      <text:p text:style-name="P7">- planimetria catastale</text:p>
      <text:p text:style-name="P7">- eventuali memorie scritte e/o documenti pervenuti con le rispettive controdeduzioni.</text:p>
      <text:p text:style-name="P7">Trattandosi di una fase endoprocedimentale gli esiti dell’istruttoria non vanno comunicati al richiedente.</text:p>
      <text:p text:style-name="P7"/>
      <text:p text:style-name="P7">La Direzione generale arte e architettura contemporanee e periferie urbane, verificata tutta la documentazione ed effettuate le proprie valutazioni e se del caso sentiti gli organi consultivi, predispone il provvedimento finale.. In casi di parere favorevole il decreto viene inoltrato alla Soprintendenza che lo notifica agli interessati e lo trascrive nei registri immobiliari.</text:p>
      <text:p text:style-name="P6"/>
      <text:p text:style-name="P4"/>
      <text:h text:style-name="P47" text:outline-level="2"/>
      <text:h text:style-name="P47" text:outline-level="2">Alienazione</text:h>
      <text:p text:style-name="P20"/>
      <text:h text:style-name="P43" text:outline-level="2"/>
      <text:h text:style-name="P43" text:outline-level="2"/>
      <text:h text:style-name="P41" text:outline-level="2"><text:span text:style-name="Car._20_predefinito_20_paragrafo"><text:span text:style-name="T10">All’</text:span></text:span><text:span text:style-name="Car._20_predefinito_20_paragrafo"><text:span text:style-name="T8">art. 54</text:span></text:span><text:span text:style-name="Car._20_predefinito_20_paragrafo"><text:span text:style-name="T10"> sono individuate le categorie dei beni che restano assolutamente inalienabili. La norma riprende il D.P.R. n. 283/2000 che è stato abrogato dal codice e che prevedeva alcune categorie di beni culturali assolutamente inalienabili come i monumenti nazionali, i beni archeologici, i beni di interesse storico.</text:span></text:span></text:h>
      <text:h text:style-name="P47" text:outline-level="2"/>
      <text:h text:style-name="P41" text:outline-level="2"><text:span text:style-name="Car._20_predefinito_20_paragrafo"><text:span text:style-name="T17">Per</text:span></text:span><text:span text:style-name="Car._20_predefinito_20_paragrafo"><text:span text:style-name="T18">tanto per</text:span></text:span><text:span text:style-name="Car._20_predefinito_20_paragrafo"><text:span text:style-name="T17"> il Codice sono inalienabili</text:span></text:span><text:span text:style-name="Car._20_predefinito_20_paragrafo"><text:span text:style-name="T19">: </text:span></text:span><text:span text:style-name="Car._20_predefinito_20_paragrafo"><text:span text:style-name="T10">gli immobili e le aree di interesse archeologico, gli immobili dichiarati monumenti nazionali a sensi della normativa all’epoca vigente, le raccolte di musei, pinacoteche, gallerie e biblioteche, gli archivi, gli immobili dichiarati di interesse storico, </text:span></text:span><text:span text:style-name="Car._20_predefinito_20_paragrafo"><text:span text:style-name="T11">se di proprietà pubblica</text:span></text:span><text:span text:style-name="Car._20_predefinito_20_paragrafo"><text:span text:style-name="T10">, le cose mobili di autore vivente e la cui esecuzione non risalga ad oltre </text:span></text:span><text:span text:style-name="Car._20_predefinito_20_paragrafo"><text:span text:style-name="T11">settanta </text:span></text:span><text:span text:style-name="Car._20_predefinito_20_paragrafo"><text:span text:style-name="T10">anni se incluse in raccolte appartenenti a Stato, regioni ed altri enti pubblici territoriali.</text:span></text:span></text:h>
      <text:h text:style-name="P43" text:outline-level="2">Nell’inalienabilità provvisoria sono le cose in corso di verifica di qualsiasi istituto sia la proprietà.</text:h>
      <text:h text:style-name="P43" text:outline-level="2">Per quanto riguarda le cose inalienabili si configurano due eccezioni a quanto previsto:- i beni inalienabili possono essere trasferiti tra lo Stato, le regioni ed altri enti pubblici territoriali; - quando si tratta di beni che non sono in consegna al Mibac è obbligatorio dare la preventiva comunicazione al Ministero per gli effetti di <text:soft-page-break/>vigilanza ed ispezione di cui agli articoli 18 e 19 del Codice.</text:h>
      <text:h text:style-name="P43" text:outline-level="2"/>
      <text:h text:style-name="P41" text:outline-level="2"><text:span text:style-name="Car._20_predefinito_20_paragrafo"><text:span text:style-name="T10">L’</text:span></text:span><text:span text:style-name="Car._20_predefinito_20_paragrafo"><text:span text:style-name="T8">art. 55</text:span></text:span><text:span text:style-name="Car._20_predefinito_20_paragrafo"><text:span text:style-name="T10"> del Codice prevede l’ipotesi di alienabilità di immobili appartenenti al demanio culturale, che deve essere comunque autorizzata dal Ministero.</text:span></text:span></text:h>
      <text:h text:style-name="P43" text:outline-level="2">Un bene alienato, lo stesso viene sdemanializzato però resta sottoposto alle disposizioni previste dal Titolo I della seconda parte del Codice.</text:h>
      <text:h text:style-name="P43" text:outline-level="2">L’autorizzazione ad alienare comporta automaticamente la sdemanializzazione del bene.</text:h>
      <text:h text:style-name="P43" text:outline-level="2">La domanda di autorizzazione all’alienazione deve essere corredata:</text:h>
      <text:h text:style-name="P43" text:outline-level="2">1) dall’indicazione della destinazione d’uso in atto</text:h>
      <text:h text:style-name="P43" text:outline-level="2">2) dal programma delle misure necessarie ad assicurare la conservazione del bene</text:h>
      <text:h text:style-name="P43" text:outline-level="2">3) dall’indicazione degli obiettivi di valorizzazione che si intendono perseguire con l’alienazione del bene e delle modalità e dei tempi previsti per il loro conseguimento</text:h>
      <text:h text:style-name="P43" text:outline-level="2">4) dall’indicazione della destinazione d’uso prevista anche in funzione degli obiettivi di valorizzazione da conseguire</text:h>
      <text:h text:style-name="P43" text:outline-level="2">5) dalle modalità di fruizione pubblica del bene anche in rapporto alla situazione delle precedenti destinazioni d’uso.</text:h>
      <text:h text:style-name="P43" text:outline-level="2">Prima di procedere al rilascio del provvedimento di autorizzazione, che è di competenza della Commissione regionale, dovrà essere acquisito il parere della Soprintendenza, dovrà essere sentita la regione e gli altri enti pubblici territoriali. Il provvedimento finale deve dettare prescrizioni e condizioni in ordine alle misure di conservazione programmate; stabilire le condizioni di fruizione pubblica del bene, tenuto conto delle precedenti destinazioni d’uso; pronunciarsi sulla congruità delle modalità e dei tempi previsti per il conseguimento degli obiettivi di valorizzazione.</text:h>
      <text:h text:style-name="P43" text:outline-level="2">E’ ovvio che l’autorizzazione non può essere rilasciata se la destinazione d’uso proposta può arrecare pregiudizio alla conservazione e fruizione pubblica del bene, nonché se è incompatibile con il carattere storico e artistico del bene, nel <text:span text:style-name="T26">qual </text:span>caso il Ministero può indicare quali siano le destinazioni compatibili.</text:h>
      <text:h text:style-name="P43" text:outline-level="2">L’art. 55 comma ter prevede che il contenuto del provvedimento di autorizzazione possa essere concordato con il soggetto alienante sulla base della comparazione di articolate proposte di valorizzazione del bene.</text:h>
      <text:h text:style-name="P43" text:outline-level="2">Nel 2008 con l’art. 55 bis è stata prevista dal legislatore la clausola di risoluzione del contratto a garanzia del rispetto delle condizioni previste dall’autorizzazione.</text:h>
      <text:h text:style-name="P43" text:outline-level="2">Per gli enti pubblici non territoriali e per gli enti privati senza fini di lucro, ivi compresi gli enti ecclesiastici civilmente riconosciuti, la richiesta di autorizzazione deve essere corredata solo dalla destinazione d’uso in atto, dal programma degli interventi conservativi e dalle modalità di fruizione pubblica del bene. <text:span text:style-name="T26">Lo stesso vale per gli enti pubblici territoriali, qualora la destinazione dell’immobile da alienare sia residenziale o commerciale.</text:span></text:h>
      <text:h text:style-name="P43" text:outline-level="2"/>
      <text:h text:style-name="P41" text:outline-level="2"><text:span text:style-name="Car._20_predefinito_20_paragrafo"><text:span text:style-name="T10">L’</text:span></text:span><text:span text:style-name="Car._20_predefinito_20_paragrafo"><text:span text:style-name="T8">art. 56 , </text:span></text:span><text:span text:style-name="Car._20_predefinito_20_paragrafo"><text:span text:style-name="T10">comma tre, prevede che le prescrizioni contenute nell’autorizzazione siano riportate nell’atto di alienazione e trascritte nei registri immobiliari su richiesta del Soprintendente.</text:span></text:span></text:h>
      <text:h text:style-name="P47" text:outline-level="2"/>
      <text:h text:style-name="P47" text:outline-level="2"><text:soft-page-break/>Prelazione</text:h>
      <text:p text:style-name="P20"/>
      <text:p text:style-name="P20"/>
      <text:h text:style-name="P43" text:outline-level="2">La Sezione II del Capo IV si occupa della prelazione. Le disposizioni sono contenute agli</text:h>
      <text:h text:style-name="P41" text:outline-level="2"><text:span text:style-name="Car._20_predefinito_20_paragrafo"><text:span text:style-name="T8">articoli 60-62</text:span></text:span><text:span text:style-name="Car._20_predefinito_20_paragrafo"><text:span text:style-name="T10"> del Codice e modificano parzialmente la disciplina contenuta nel D.Lgs. N. 490/1999. La </text:span></text:span><text:span text:style-name="T10">prima novità riguarda i soggetti che possono esercitare la prelazione. Oltre allo Stato possono esercitare la prelazione gli enti pubblici territoriali. Nel Codice l’art. 62 comma 3 prevede che sarà lo stesso ente</text:span></text:h>
      <text:h text:style-name="P43" text:outline-level="2">territoriale ad adottare il provvedimento di prelazione notificandolo all’alienante e all’acquirente sempre che lo Stato abbia rinunciato all’acquisto del bene in via di prelazione. E’ necessario specificare che l’acquisto viene effettuato dallo Stato o dagli altri enti territoriali allo stesso prezzo stabilito nell’atto di alienazione.</text:h>
      <text:h text:style-name="P43" text:outline-level="2">In caso di mancata indicazione del prezzo di cessione del bene, o di permuta o di vendita del bene culturale in blocco con altri beni, il valore economico è determinato dal soggetto che procede alla prelazione.</text:h>
      <text:h text:style-name="P63" text:outline-level="1"/>
      <text:h text:style-name="P43" text:outline-level="2">Nel caso in cui l’alienante non ritenga di accettare la determinazione così effettuata sarà un terzo a dover individuare il valore economico del bene. Il terzo viene designato di comune accordo dal soggetto che procede alla prelazione e l’alienante. In caso di disaccordo la nomina è effettuata <text:s/>su richiesta di una delle parti dal presidente del tribunale del luogo in cui è stato concluso il contratto.</text:h>
      <text:h text:style-name="P43" text:outline-level="2">L’art. 61 detta le condizioni della prelazione. La prelazione è esercitata nel termine di sessanta giorni dalla data di ricezione della denuncia prevista dall’articolo 59. Nell’ipotesi in cui la denuncia sia sta<text:span text:style-name="T43">ta</text:span> omessa o sia stata presentata tardivamente oppure risulti incompleta, il termine per esercitare la prelazione è fissato in 180 giorni dal momento in cui il Ministero ha ricevuto la denuncia tardiva o ha acquisito tutti gli elementi costitutivi della stessa. Un’altra novità introdotta è quella prevista dal comma 4 dell’art. 61 il quale stabilisce che l’atto di alienazione rimanga condizionato sospensivamente all’esercizio della prelazione e è vietato per l’alienante effettuare la consegna della cosa.</text:h>
      <text:h text:style-name="P43" text:outline-level="2">L’art. 62 detta le norme procedimentali per l’esercizio della prelazione. Il soprintendente, ricevuta la denuncia di un atto soggetto a prelazione, ne dà immediata comunicazione alla regione e gli altri enti pubblici territoriali nel cui ambito si trova il bene. Nel caso si tratti di bene mobile, la regione ne dà notizia sul proprio Bollettino Ufficiale ed eventualmente mediante altri idonei mezzi di pubblicità a livello nazionale, con la descrizione dell’opera e l’indicazione del prezzo.</text:h>
      <text:h text:style-name="P43" text:outline-level="2">La regione e gli altri enti pubblici territoriali, entro 20 giorni fanno al Ministero la proposta di prelazione corredata della delibera dell’organo competente comprendente la necessaria copertura finanziaria della spesa con indicate le specifiche finalità di valorizzazione culturale del bene.</text:h>
      <text:h text:style-name="P43" text:outline-level="2">Il Ministero può rinunciare all’esercizio della prelazione trasferendone la facoltà all’ente interessato entro 20 giorni dalla denuncia.</text:h>
      <text:h text:style-name="P39" text:outline-level="2"/>
      <text:h text:style-name="P43" text:outline-level="2"><text:soft-page-break/>Nel caso in cui la denuncia <text:span text:style-name="T26">sia</text:span> stata omessa, tardiva o incompleta il termine è di 90 giorni e il Ministero può rinunciare all’esercizio della prelazione entro 120 giorni.</text:h>
      <text:list xml:id="list3541478477" text:style-name="RTF_5f_Num_20_2">
        <text:list-item>
          <text:p text:style-name="P60"/>
        </text:list-item>
      </text:list>
      <text:h text:style-name="P47" text:outline-level="2">Art. 59 – Denuncia di trasferimento</text:h>
      <text:h text:style-name="P43" text:outline-level="2">Gli atti che trasferiscono in tutto o in parte a qualsiasi titolo la proprietà di beni mobili <text:span text:style-name="T26">o immobili vincolati</text:span></text:h>
      <text:h text:style-name="P43" text:outline-level="2">sono denunciati al Ministero.</text:h>
      <text:h text:style-name="P43" text:outline-level="2">La denuncia è effettuata entro trenta giorni:</text:h>
      <text:h text:style-name="P43" text:outline-level="2">- dall’alienante in caso di alienazione a titolo oneroso o gratuito</text:h>
      <text:h text:style-name="P43" text:outline-level="2">- dall’acquirente in caso di trasferimento avvenuto nell’ambito di procedure di vendita forzata o fallimentare o in forza di sentenza che produca gli effetti di un contratto di alienazione</text:h>
      <text:h text:style-name="P43" text:outline-level="2">- dall’erede o dal legatario in caso di successione a causa di morte. Per l’erede il termine decorre dall’accettazione dell’eredità o dalla presentazione della dichiarazione ai competenti uffici tributari, per il legatario il termine decorre dalla comunicazione notarile prevista dall’art. 623 del Codice civile.</text:h>
      <text:h text:style-name="P63" text:outline-level="1"/>
      <text:h text:style-name="P43" text:outline-level="2">La denuncia è presentata al competente soprintendente del luogo ove si trovano i beni.</text:h>
      <text:h text:style-name="P43" text:outline-level="2">La denuncia contiene:</text:h>
      <text:h text:style-name="P43" text:outline-level="2">- i dati identificativi delle parti e la sottoscrizione delle medesime o dei loro rappresentanti legali</text:h>
      <text:h text:style-name="P43" text:outline-level="2">- i dati identificativi dei beni</text:h>
      <text:h text:style-name="P43" text:outline-level="2">- l’indicazione del luogo ove si trovano i beni, l’indicazione della natura e delle condizioni dell’atto di trasferimento</text:h>
      <text:h text:style-name="P43" text:outline-level="2">- l’indicazione del domicilio in Italia delle parti ai fini delle eventuali comunicazioni</text:h>
      <text:h text:style-name="P43" text:outline-level="2">Si considera non avvenuta la denuncia priva delle indicazioni sopra citate o con indicazioni incomplete</text:h>
      <text:h text:style-name="P43" text:outline-level="2">imprecise.</text:h>
      <text:h text:style-name="P63" text:outline-level="1"/>
      <text:h text:style-name="P47" text:outline-level="2">Commercio</text:h>
      <text:h text:style-name="P41" text:outline-level="2"><text:span text:style-name="Car._20_predefinito_20_paragrafo"><text:span text:style-name="T10">L’</text:span></text:span><text:span text:style-name="Car._20_predefinito_20_paragrafo"><text:span text:style-name="T8">art. 63 </text:span></text:span><text:span text:style-name="Car._20_predefinito_20_paragrafo"><text:span text:style-name="T10">al I comma prescrive che l’autorità locale di pubblica sicurezza, che è abilitata a ricevere la dichiarazione preventiva di esercizio del commercio delle cose antiche o usate, </text:span></text:span><text:span text:style-name="Car._20_predefinito_20_paragrafo"><text:span text:style-name="T12">deve </text:span></text:span><text:span text:style-name="Car._20_predefinito_20_paragrafo"><text:span text:style-name="T10">trasmettere copia di tale dichiarazione al Soprintendente e alla regione.</text:span></text:span></text:h>
      <text:h text:style-name="P43" text:outline-level="2"/>
      <text:h text:style-name="P43" text:outline-level="2">La norma riguarda le sole categorie di cui alla lettera A dell’allegato <text:span text:style-name="T49">A de</text:span>l Codice. <text:span text:style-name="T26">I valori sono stati aggiornati nel 2009 con decreto pubblicato sulla Gazzetta Ufficiale europea</text:span>:</text:h>
      <text:list xml:id="list113520474287078" text:continue-numbering="true" text:style-name="RTF_5f_Num_20_2">
        <text:list-item>
          <text:p text:style-name="P44"/>
        </text:list-item>
        <text:list-item>
          <text:p text:style-name="P44">Qualunque sia il valore:</text:p>
        </text:list-item>
        <text:list-item>
          <text:p text:style-name="P44">- Reperti archeologici</text:p>
        </text:list-item>
        <text:list-item>
          <text:p text:style-name="P44">- Smembramento di monumenti</text:p>
        </text:list-item>
        <text:list-item>
          <text:p text:style-name="P44">-Incunaboli e manoscritti</text:p>
        </text:list-item>
        <text:list-item>
          <text:p text:style-name="P44"><text:soft-page-break/>- Archivi</text:p>
        </text:list-item>
      </text:list>
      <text:h text:style-name="P39" text:outline-level="2"/>
      <text:list xml:id="list113521650644011" text:continue-numbering="true" text:style-name="RTF_5f_Num_20_2">
        <text:list-item>
          <text:p text:style-name="P44">€ 13.979,50 <text:span text:style-name="T23">(ora 15.000)</text:span></text:p>
        </text:list-item>
        <text:list-item>
          <text:p text:style-name="P44">Mosaici e disegni</text:p>
        </text:list-item>
        <text:list-item>
          <text:p text:style-name="P44">Incisioni</text:p>
        </text:list-item>
        <text:list-item>
          <text:p text:style-name="P44">Fotografie</text:p>
        </text:list-item>
        <text:list-item>
          <text:p text:style-name="P44">Carte geografiche stampate</text:p>
        </text:list-item>
      </text:list>
      <text:h text:style-name="P39" text:outline-level="2"/>
      <text:list xml:id="list113520780735697" text:continue-numbering="true" text:style-name="RTF_5f_Num_20_2">
        <text:list-item>
          <text:p text:style-name="P44">€ 27.959,00 <text:span text:style-name="T23">(ora 30.000)</text:span></text:p>
        </text:list-item>
        <text:list-item>
          <text:p text:style-name="P44">Acquarelli, guazzi e pastelli</text:p>
        </text:list-item>
      </text:list>
      <text:h text:style-name="P39" text:outline-level="2"/>
      <text:list xml:id="list113520628275704" text:continue-numbering="true" text:style-name="RTF_5f_Num_20_2">
        <text:list-item>
          <text:p text:style-name="P44">€ 46.598,00 <text:span text:style-name="T23">(ora 50.000)</text:span></text:p>
        </text:list-item>
        <text:list-item>
          <text:p text:style-name="P44">Arte statuaria</text:p>
        </text:list-item>
        <text:list-item>
          <text:p text:style-name="P44">Libri</text:p>
        </text:list-item>
        <text:list-item>
          <text:p text:style-name="P44">Collezioni</text:p>
        </text:list-item>
        <text:list-item>
          <text:p text:style-name="P44">Mezzi di trasporto</text:p>
        </text:list-item>
        <text:list-item>
          <text:p text:style-name="P44">Altri oggetti</text:p>
        </text:list-item>
      </text:list>
      <text:h text:style-name="P39" text:outline-level="2"/>
      <text:list xml:id="list113521348630719" text:continue-numbering="true" text:style-name="RTF_5f_Num_20_2">
        <text:list-item>
          <text:p text:style-name="P44">€ 139.794,00 <text:span text:style-name="T23">(ora 150.000)</text:span></text:p>
        </text:list-item>
        <text:list-item>
          <text:p text:style-name="P44">Quadri</text:p>
        </text:list-item>
      </text:list>
      <text:h text:style-name="P39" text:outline-level="2"/>
      <text:h text:style-name="P43" text:outline-level="2">Al comma 2 è prescritto che chi esercita il commercio delle cose antiche o usate deve annotare giornalmente in apposito registro <text:span text:style-name="T26">in formato elettronico </text:span>le operazioni eseguite. Tale registro dovrà essere esibito agli organi di polizia giudiziaria e ai funzionari del Mibac e della regione. <text:line-break/><text:span text:style-name="T26">La legge 124 del 4 agosto 2017 all’articolo 1 comma 175 prescrive che il registro elettronico deve avere caratteristiche tecniche tali da consentire la consultazione in tempo reale al Soprintendente ed è diviso in due elenchi:</text:span></text:h>
      <text:p text:style-name="P28"><text:span text:style-name="T1">1) il primo elenco è relativo alle cose per le quali occorre la presentazione all’Ufficio di esportazione (beni mob</text:span><text:span text:style-name="T3">i</text:span><text:span text:style-name="T1">li che hanno più dei settant’anni e sono di autore defunto)</text:span></text:p>
      <text:p text:style-name="P28"><text:span text:style-name="T1">2) il secondo elenco è relativo alle cose per le quali l’attestato è rilasciato in modalità informatica, senza necessità di presentazione della cosa all’Ufficio di esportazione, salva la facoltà del Soprintendente di richiedere in ogni momento </text:span><text:span text:style-name="T3">che le cose indicate nel secondo elenco gli siano presentate.</text:span></text:p>
      <text:h text:style-name="P43" text:outline-level="2">Il D.Lgs. N. 62/2008, che è la novella del D.Lgs. N. 42/2004, ha prodotto una piccola modifica all’art. 63 c. 3, ove è stato previsto l’esercizio del controllo da parte dei carabinieri preposti alla tutela del patrimonio culturale, previa delega del Soprintendente di funzioni ispettive per controllare che venga adempiuto l’obbligo di annotare dettagliatamente sul registro i movimenti.</text:h>
      <text:h text:style-name="P43" text:outline-level="2">L’ultima disposizione attesta l’obbligo, da parte di chiunque esercita l’attività di vendita al pubblico, di rilasciare un attestato di autenticità e di provenienza, per quanto riguarda le opere di pittura, scultura, grafica, antichità, o di interesse storico e archeologico.</text:h>
      <text:h text:style-name="P43" text:outline-level="2">L’attestato di autenticità, con la probabile attribuzione e la specifica della provenienza <text:soft-page-break/>deve essere apposto sul retro della copia fotografica del bene.</text:h>
      <text:h text:style-name="P43" text:outline-level="2">Questa disposizione risponde ad un’esigenza di tutela nei confronti dell’acquirente.</text:h>
      <text:p text:style-name="P17"/>
      <text:p text:style-name="P17">Esportazione</text:p>
      <text:p text:style-name="P20"/>
      <text:h text:style-name="P43" text:outline-level="2">L’intero capo V del Codice è dedicato all’esportazione. Le disposizioni del Codice, che si rifanno a norme nazionali, comunitarie e internazionali, sono state novellate dal D.Lgs. N. 62/2008. <text:span text:style-name="T27">Recentemente le norme sono state modificate dalla legge n. 124 del 4 agosto 2017 all’art. 1 commi 175-176, quest’ultima ha elevato la vetustà a 70 anni e ha stabilito il limite dei 13.500 euro come sotto più ampiamente precisato.</text:span></text:h>
      <text:h text:style-name="P43" text:outline-level="2"/>
      <text:h text:style-name="P41" text:outline-level="2"><text:span text:style-name="Car._20_predefinito_20_paragrafo"><text:span text:style-name="T10">L’</text:span></text:span><text:span text:style-name="Car._20_predefinito_20_paragrafo"><text:span text:style-name="T8">art. 64 bis </text:span></text:span><text:span text:style-name="Car._20_predefinito_20_paragrafo"><text:span text:style-name="T10">stabilisce che il controllo sulla circolazione internazionale è finalizzato a preservare </text:span></text:span><text:span text:style-name="T10">l’integrità del patrimonio culturale. Tale controllo è esercitato nel rispetto degli indirizzi e dei vincoli fissati in ambito comunitario e in assonanza con gli impegni assunti dalle convenzioni internazionali.</text:span></text:h>
      <text:h text:style-name="P43" text:outline-level="2">Tale controllo ha un preminente interesse culturale.</text:h>
      <text:h text:style-name="P43" text:outline-level="2"/>
      <text:h text:style-name="P41" text:outline-level="2"><text:span text:style-name="Car._20_predefinito_20_paragrafo"><text:span text:style-name="T10">L’</text:span></text:span><text:span text:style-name="Car._20_predefinito_20_paragrafo"><text:span text:style-name="T8">art. 65 </text:span></text:span><text:span text:style-name="Car._20_predefinito_20_paragrafo"><text:span text:style-name="T10"><text:s/>al comma I stabilisce che è vietata l’uscita dal territorio italiano di beni culturali mobili, che sono appartenenti allo Stato, alla regione e agli altri enti pubblici territoriali, nonché ad ogni altro ente e istituto pubblico e a persone giuridiche private senza fini di lucro, compresi gli enti ecclesiastici, </text:span></text:span><text:span text:style-name="Car._20_predefinito_20_paragrafo"><text:span text:style-name="T13">a condizione che siano opera di autore non vivente la cui esecuzione risalga ad oltre 70 anni, fino a quando non sia stata effettuata la verifica culturale.</text:span></text:span></text:h>
      <text:h text:style-name="P43" text:outline-level="2">E’ vietato anche esportare i beni dichiarati di interesse ai sensi dell’art. 13.</text:h>
      <text:h text:style-name="P43" text:outline-level="2"/>
      <text:h text:style-name="P43" text:outline-level="2">La lettera b del secondo comma prevede il divieto di uscita per i beni previsti dall’art. 10 comma 3, a chiunque appartenenti che il Ministero abbia preventivamente individuato, sentito il Comitato di settore. Il Ministero gode di ampia discrezionalità e può decidere per periodi temporali l’esclusione dall’uscita di determinati beni perché dannosa per il patrimonio culturale.</text:h>
      <text:p text:style-name="P10"/>
      <text:h text:style-name="P43" text:outline-level="2">E’ invece soggetta ad autorizzazione l’uscita definitiva dal territorio della Repubblica:</text:h>
      <text:h text:style-name="P45" text:outline-level="2">1) per le cose a chiunque appartenenti che presentino interesse culturale, che siano opera di autore non più vivente e la cui esecuzione risalga ad oltre <text:span text:style-name="T27">70</text:span> anni. <text:span text:style-name="T28">La legge n. 124/2017 ha modificato – sulla falsariga di quanto avviene in altri paesi, come la Francia, la Germania e il Regno Unito – le norme in vigore, stabilendo che le cose che siano opera di autore non vivente e che abbiano più di 70 anni, il cui valore sia inferiore a 13.500 euro (ad eccezione per i reperti archeologici, smembramento di monumenti, incunaboli e manoscritti, archivi, qualunque sia il valore, vedi allegato A) non devono essere presentate all’Ufficio esportazione. Con circolare n. 45 del 28 agosto 2017 è stata dichiarata la non immediata applicabilità, nelle more dell’adozione del decreto ministeriale attuativo, previsto dalla legge, della disposizione riguardante l’esonero dall’obbligo di presentazione agli Uffici esportazione delle cose, quando hanno più di 70 anni e sono di autore non vivente, il </text:span><text:soft-page-break/><text:span text:style-name="T28">cui valore sia inferiore a 13.500 euro, ad eccezione per quanto previsto dall’allegato A lettera B numero 1. Ha avuto immediata applicazione senza attendere il citato decreto attuativo l’innalzamento a 70 anni della soglia temporale. Riguardo a tale requisito è da segnalare che la nuova norma prevista dall’art. 10 comma 3 lettera d bis ha stabilito che le cose fra i cinquanta e i settanta anni possono essere dichiarate di interesse eccezionale per l’integrità e la completezza del patrimonio culturale della nazione. L’Ufficio esportazione pertanto, qualora reputi che le cose possono rientrare tra quelle previste dal comma 3 lettera d bis, avvia il procedimento di cui all’art. 14 del Codice che si deve concludere entro 60 giorni dalla data di presentazione della autocertificazione. L’organo competente è la Direzione generale archeologia belle arti e paesaggio.</text:span></text:h>
      <text:p text:style-name="P22"/>
      <text:p text:style-name="P29"><text:span text:style-name="T4">S</text:span><text:span text:style-name="T1">ono soggetti inoltre ad autorizzazione per l’esportazione:</text:span></text:p>
      <text:h text:style-name="P43" text:outline-level="2">2) <text:span text:style-name="T29">gli </text:span>archivi e <text:span text:style-name="T29">i </text:span>singoli documenti, appartenenti a privati, che present<text:span text:style-name="T29">a</text:span>no interesse culturale</text:h>
      <text:h text:style-name="P43" text:outline-level="2">3) le categorie dei beni all’art. 11 c. 1 lettera f (fotografie con negativi e matrici, opere cinematografiche, audiovisive, documentazioni di manifestazioni sonore e verbali, la cui produzione risalga ad oltre 25 anni), g (mezzi di trasporto aventi 75 anni), h (beni e strumenti di interesse per la storia della scienza e della tecnica con più di 50 anni).</text:h>
      <text:p text:style-name="P23"/>
      <text:h text:style-name="P50" text:outline-level="2"><text:span text:style-name="T1">Non è soggetta ad autorizzazione l’esportazione di opere di pittura, scultura e grafica di autore vivente, o la cui esecuzione non risalga ad oltre </text:span><text:span text:style-name="T4">7</text:span><text:span text:style-name="T1">0 anni, però l’interessato ha l’onere di comprovare al competente ufficio esportazione che le cose da trasferire all’estero sono opera di autore vivente </text:span><text:span text:style-name="T5">o</text:span><text:span text:style-name="T1"> la cui esecuzione non risalga ad oltre </text:span><text:span text:style-name="T4">7</text:span><text:span text:style-name="T1">0 anni</text:span><text:span text:style-name="T6"> mediante autocertificazione ai sensi del D.P.R. n. 445/2000. </text:span></text:h>
      <text:p text:style-name="P24"/>
      <text:p text:style-name="P30"><text:span text:style-name="T7">C</text:span><text:span text:style-name="T1">on circolare n. 52 del 19 dicembre 2017 sono cambiati anche gli indirizzi generali per la valutazione del rilascio o del rifiuto dell’attestato di libera circolazione. In passato ci si rifaceva a criteri abbastanza vaghi, sanciti con la circolare del 13 maggio 1974. La nuova circolare ha stabilito, che il diniego può essere stabilito qualora ci siano due dei seguenti elementi di valutazione:</text:span></text:p>
      <text:p text:style-name="P25">1) qualità artistica dell’opera</text:p>
      <text:p text:style-name="P25">2) rarità in senso qualitativo e quantitativo</text:p>
      <text:p text:style-name="P25">3) rilevanza della rappresentazione</text:p>
      <text:p text:style-name="P25">4) appartenenza ad un complesso e o contesto storico artistico architettonico e monumentale</text:p>
      <text:p text:style-name="P25">5) testimonianza particolarmente significativa per la storia del collezionismo</text:p>
      <text:p text:style-name="P25">6) testimonianza rileva<text:span text:style-name="T33">n</text:span>te di relazioni significative tra diverse aree culturali anche di produzione straniera.</text:p>
      <text:h text:style-name="P63" text:outline-level="1"/>
      <text:h text:style-name="P43" text:outline-level="2">Negli articoli 66 e 67 è prevista l’uscita temporanea. Al comma 1 dell’art. 66 è prevista l’uscita temporanea dal territorio nazionale anche per i beni culturali per i quali è vietata l’esportazione definitiva, per manifestazioni, mostre o esposizioni <text:soft-page-break/>d’arte di alto interesse culturale, sempre che ne siano garantite l’integrità e la sicurezza.</text:h>
      <text:h text:style-name="P43" text:outline-level="2">Tuttavia anche per l’uscita temporanea non possono uscire:</text:h>
      <text:h text:style-name="P43" text:outline-level="2">- quei beni che sono suscettibili di subire danni durante il trasporto o nel corso della loro permanenza in condizioni ambientali sfavorevoli</text:h>
      <text:h text:style-name="P43" text:outline-level="2">- quei beni che costituiscono il fondo principale di una determinata ed organica sezione di museo, di pinacoteca, galleria, archivio, o biblioteca.</text:h>
      <text:h text:style-name="P63" text:outline-level="1"/>
      <text:h text:style-name="P43" text:outline-level="2">I beni culturali in ambito comunitario, rispetto ai quali potrebbe essere vietato lo spostamento temporaneo all’estero, sono quelli che presentano un legame con la storia o la vita complessiva di una nazione, tale che la loro uscita comporterebbe una perdita importante e determinante per il suo patrimonio culturale.</text:h>
      <text:p text:style-name="P1"><text:span text:style-name="Car._20_predefinito_20_paragrafo"><text:span text:style-name="T39">All’</text:span></text:span><text:span text:style-name="Car._20_predefinito_20_paragrafo"><text:span text:style-name="T40">art. 67 </text:span></text:span><text:span text:style-name="Car._20_predefinito_20_paragrafo"><text:span text:style-name="T39">sono indicati gli altri casi di uscita temporanea. Si tratta degli stessi beni indicati all’art. 66 la cui uscita può essere autorizzata quando costituiscono mobilio privato di cittadini italiani che ricoprono cariche presso sedi diplomatiche o consolari, oppure costituiscono l’arredamento di sedi diplomatiche o consolari all’estero; oppure che debbano essere sottoposti ad analisi, indagini e interventi di conservazione all’estero; oppure che la loro uscita sia richiesta in attuazione di accordi con istituzioni museali straniere a condizione di reciprocità.</text:span></text:span></text:p>
      <text:h text:style-name="P43" text:outline-level="2">Non necessita di autorizzazione l’uscita temporanea dei mezzi di trasporto aventi più di 75 anni per la partecipazione a mostre e raduni internazionali, salvo che per essi sia intervenuta la dichiarazione dell’interesse ai sensi dell’art. 13.</text:h>
      <text:h text:style-name="P43" text:outline-level="2"/>
      <text:h text:style-name="P43" text:outline-level="2">L’attestato di libera circolazione è uno strumento che viene utilizzato per consentire l’uscita in via definitiva di alcuni beni culturali e che consiste nell’attestare che l’uscita di un determinato bene non configura danno per il patrimonio culturale nazionale.</text:h>
      <text:h text:style-name="P43" text:outline-level="2">Possono ottenere l’attestato di libera circolazione esclusivamente le cose indicate all’art. 65 c. 3 e cioè le cose a chiunque appartenenti, che presentino interesse culturale, siano opera di autore defunto e la cui esecuzione risalga ad oltre <text:span text:style-name="T30">7</text:span>0 anni; gli archivi e i singoli documenti appartenenti a privati, che presentino interesse culturale e le cose rientranti nell’art. 11 alle lettere f (fotografie ecc.), g (mezzi di trasporto), h (beni e strumenti della scienza e della tecnica).</text:h>
      <text:h text:style-name="P43" text:outline-level="2">Chi vuole far uscire in via definitiva un bene dal territorio nazionale deve farne denuncia e presentarlo materialmente al competente ufficio di esportazione indicando il suo valore venale.</text:h>
      <text:h text:style-name="P43" text:outline-level="2">La richiesta può essere fatta dal proprietario o da un suo mandatario oppure da uno spedizioniere provveduto di patente di esercizio la cui data sia anteriore ai tre anni (R.D. n. 363/1913).</text:h>
      <text:h text:style-name="P43" text:outline-level="2">L’ufficio di esportazione competente, entro tre giorni dall’avvenuta presentazione del bene, dà notizia ai competenti uffici del Ministero <text:span text:style-name="T30">(avviene automaticamente per via informatica software SUE)</text:span>, i quali a loro volta entro i successivi dieci giorni segnalano ogni elemento conoscitivo utile in ordine agli oggetti presentati per l’uscita definitiva.</text:h>
      <text:h text:style-name="P43" text:outline-level="2"><text:soft-page-break/>Gli uffici ministeriali sono le Direzioni generali competenti per materia, il Comando dei carabinieri per la tutela del patrimonio culturale.</text:h>
      <text:h text:style-name="P43" text:outline-level="2">Gli uffici ministeriali hanno un ruolo meramente consultivo, mentre gli uffici di esportazione periferici un ruolo decisionale. Ed eventuali segnalazioni che dovessero pervenire agli uffici periferici nei dieci giorni successivi non hanno alcun carattere vincolante.</text:h>
      <text:h text:style-name="P43" text:outline-level="2">Nel comma 4 è previsto che la valutazione dell’ufficio periferico deve essere fatta attenendosi ad indirizzi di carattere generale stabiliti dal Ministero, <text:span text:style-name="T30">ed espressi nella circolare sopraccitata</text:span>. L’ufficio di esportazione deve accertare la congruità del valore dichiarato e o rilascia l’attestato di libera circolazione oppure lo nega con motivato giudizio dando comunicazione all’interessato entro 40 giorni dalla presentazione del bene.</text:h>
      <text:h text:style-name="P43" text:outline-level="2">L’attestato di libera circolazione ha validità per <text:span text:style-name="T30">cinque</text:span> anni <text:span text:style-name="T30">(prima gli anni erano tre, sono diventati cinque in seguito alla legge del 2017)</text:span>; nel caso in cui l’esportazione non avvenga entro il periodo di validità dell’attestato è necessario presentare una nuova denuncia.</text:h>
      <text:h text:style-name="P43" text:outline-level="2">Il Codice stabilisce che vengano rilasciati tre originali dell’attestato:</text:h>
      <text:h text:style-name="P43" text:outline-level="2">1) per il deposito agli atti d’ufficio,</text:h>
      <text:h text:style-name="P43" text:outline-level="2">2) uno consegnato all’interessato deve accompagnare l’oggetto,</text:h>
      <text:h text:style-name="P43" text:outline-level="2">3) il terzo trasmesso alla Direzione generale competente per la formazione del registro.</text:h>
      <text:h text:style-name="P43" text:outline-level="2">Ultimo riferimento è per le cose o beni di proprietà regionale di enti sottoposti alla vigilanza regionale. In questo caso l’ufficio di esportazione ha l’obbligo di acquisire il parere della regione, che deve essere reso entro 30 giorni.</text:h>
      <text:h text:style-name="P63" text:outline-level="1"/>
      <text:h text:style-name="P43" text:outline-level="2">Nel caso di diniego dell’attestato l’ufficio di esportazione avvia il procedimento di dichiarazione dell’interesse. Contro il diniego è ammesso il ricorso al Ministero per motivi di legittimità e di merito.</text:h>
      <text:h text:style-name="P43" text:outline-level="2">La decisione è assunta dal direttore generale competente. Dalla data di presentazione del ricorso, il procedimento di dichiarazione di cui all’art. 14 rimane sospeso automaticamente, ma resta ferma l’applicazione – in via cautelare – delle disposizioni del c. 4 art. 14. La decisione dovrà essere adottata entro 90 giorni dalla presentazione del ricorso. In caso di mancata decisione, nel termine legalmente previsto, il silenzio dell’amministrazione verrà a configurarsi secondo la forma del silenzio rigetto a norma del D.P.R. n. 1199/1971.</text:h>
      <text:h text:style-name="P63" text:outline-level="1"/>
      <text:h text:style-name="P43" text:outline-level="2">Nel caso in cui il ricorso venga accolto dal Ministero gli atti dovranno essere rimessi all’ufficio esportazione che provvederà in conformità a quanto stabilito dal Ministero entro 20 giorni.</text:h>
      <text:h text:style-name="P43" text:outline-level="2">L’art. 70 norma l’acquisto coattivo:</text:h>
      <text:h text:style-name="P43" text:outline-level="2">Entro 40 giorni l’ufficio esportazione può proporre al Ministero l’acquisto coattivo, dandone contestualmente comunicazione alla regione ed al soggetto interessato e provvedendo alla custodia del medesimo fino alla conclusione del procedimento.</text:h>
      <text:h text:style-name="P43" text:outline-level="2">L’acquisto coattivo si realizza per il valore indicato nella denuncia entro 90 giorni <text:soft-page-break/>dalla sua presentazione, se non procede lo Stato ad acquistare, lo può fare la regione entro 60 giorni dalla denuncia.</text:h>
      <text:h text:style-name="P43" text:outline-level="2">L’interessato può ritirare il bene e rinunciare all’esportazione.</text:h>
      <text:p text:style-name="P1"><text:span text:style-name="Car._20_predefinito_20_paragrafo"><text:span text:style-name="T39">L</text:span></text:span><text:span text:style-name="Car._20_predefinito_20_paragrafo"><text:span text:style-name="T40">’art. 71</text:span></text:span><text:span text:style-name="Car._20_predefinito_20_paragrafo"><text:span text:style-name="T39"> disciplina il cosiddetto attestato di circolazione temporanea di quei beni che escono </text:span></text:span><text:span text:style-name="T10">temporaneamente per manifestazioni espositive o per altri casi.</text:span></text:p>
      <text:h text:style-name="P43" text:outline-level="2">La domanda corredata delle indicazioni del valore venale, nonché del responsabile della custodia all’estero dei beni da esportare, va presentato all’ufficio esportazione che, attenendosi agli indirizzi del Ministero, sentito il competente organo consultivo, valuta il rilascio o il rifiuto dell’attestato di circolazione temporanea.</text:h>
      <text:h text:style-name="P43" text:outline-level="2">L’ufficio accerta la congruità del valore dichiarato e procede al rilascio o al rifiuto dell’attestato entro 40 giorni dalla presentazione della cosa.</text:h>
      <text:h text:style-name="P63" text:outline-level="1"/>
      <text:h text:style-name="P43" text:outline-level="2"><text:span text:style-name="T33">N</text:span>el caso in cui la cosa rivesta l’interesse di cui all’art. 10 contestualmente alla pronuncia positiva o negativa l’ufficio comunica l’avvio del procedimento di dichiarazione di importante interesse.</text:h>
      <text:h text:style-name="P43" text:outline-level="2">Nell’attestato deve essere indicato anche il termine per il rientro delle cose, prorogabile a richiesta dell’interessato fino ad un massimo di diciotto mesi dall’uscita dal territorio nazionale con esclusione di quei beni che arredano sedi consolari o diplomatiche.</text:h>
      <text:h text:style-name="P63" text:outline-level="1"/>
      <text:h text:style-name="P43" text:outline-level="2">Il comma 6 <text:span text:style-name="T49">dell’art. 71 </text:span>prevede l’assicurazione dei beni da parte dell’interessato per il valore dichiarato nella domanda. L’assicurazione viene sostituita dall’assunzione diretta dei rischi da parte dello Stato nel caso di mostre e manifestazioni promosse all’estero dal Ministero o con la partecipazione statale di enti pubblici, istituti italiani di cultura all’estero e organismi sopra<text:span text:style-name="T48">n</text:span>azionali. La ratio della disposizione si giustifica in un’ottica di promozione della conoscenza e della valorizzazione dei beni culturali sul territorio italiano. Il comma 7 dell’art. 71 prevede a garanzia dell’uscita temporanea dei beni una cauzione costituita anche da una polizza fideiussoria per un importo superiore al 10% del valore del bene.</text:h>
      <text:h text:style-name="P63" text:outline-level="1"/>
      <text:h text:style-name="P43" text:outline-level="2">Questa cauzione viene incamerata dall’amministrazione ove gli oggetti ammessi all’esportazione temporanea non rientrino nei termini indicati. La cauzione non si applica nel caso di beni appartenenti allo Stato o ad altre amministrazioni pubbliche</text:h>
      <text:h text:style-name="P63" text:outline-level="1"/>
      <text:h text:style-name="P43" text:outline-level="2"><text:span text:style-name="T31">L</text:span>’esportazione al di fuori del territorio dell’Unione europea è disciplinata dal regolamento CEE. La licenza di esportazione <text:span text:style-name="T31">viene rilasciata solo </text:span>per i beni culturali indicati nell’allegato A del Codice, viene rilasciata dall’ufficio esportazione contestualmente all’attestato di libera circolazione.</text:h>
      <text:h text:style-name="P63" text:outline-level="1"/>
      <text:h text:style-name="P43" text:outline-level="2">Può essere rilasciata dopo, ma non oltre 30 mesi dal rilascio dell’attestato. L’ufficio esportazione può rilasciare anche la licenza temporanea. Le disposizioni non si applicano agli oggetti entrati nel territorio italiano provenienti da un altro stato per i quali sia stata rilasciata da quello stato la licenza di esportazione.</text:h>
      <text:h text:style-name="P43" text:outline-level="2">L’ufficio esportazione deve controllare solo se rientra tra i beni dell’allegato A, e poi <text:soft-page-break/>se la licenza di esportazione è regolare. Poi potrà rilasciare l’autorizzazione definitiva all’esportazione.</text:h>
      <text:h text:style-name="P43" text:outline-level="2">In assenza di licenza si configura automaticamente l’ipotesi di uscita illegittima del bene dal territorio del suo stato ed è possibile procedere alla restituzione. Il Codice si rifà alla direttiva CEE n. 93 del 1993.</text:h>
      <text:h text:style-name="P41" text:outline-level="2"><text:span text:style-name="T10">La restituzione è fondata sul principio che riconosce ad ogni Stato il diritto di preservare nel proprio </text:span><text:span text:style-name="Car._20_predefinito_20_paragrafo"><text:span text:style-name="T10">territorio nazionale il patrimonio culturale di appartenenza. </text:span></text:span></text:h>
      <text:h text:style-name="P43" text:outline-level="2">La restituzione è ammessa per i beni indicati alla lettera A dell’Allegato <text:span text:style-name="T33">A</text:span>, oppure per quelli che pur non rientrando in dette categorie, sono inventariati o catalogati come appartenenti a collezioni pubbliche museali, archivi e fondi di biblioteche. Si intendono pubbliche le collezioni di proprietà dello Stato, delle regioni, degli altri enti pubblici territoriali, e di ogni altro ente o istituto pubblico, nonché le collezioni finanziate in modo significativo dallo Stato, dalle regioni o dagli altri enti pubblici territoriali e appartenenti a istituzioni ecclesiastiche.</text:h>
      <text:h text:style-name="P43" text:outline-level="2">E’ essenziale inoltre per l’avvio del procedimento di restituzione l’uscita illecita del bene dal territorio nazionale, oppure dal territorio di uno stato membro in violazione del regolamento CEE, oppure delle norme interne.</text:h>
      <text:h text:style-name="P43" text:outline-level="2">Si può anche avviare l’azione di restituzione per il mancato rientro alla scadenza del termine di uscita temporanea.</text:h>
      <text:h text:style-name="P43" text:outline-level="2">Autorità centrale per l’Italia è il Mibac che si avvale dei suoi organi centrali e periferici, coadiuvato in caso di necessità dagli altri ministeri, o dagli altri enti pubblici territoriali.</text:h>
      <text:p text:style-name="P10"/>
      <text:p text:style-name="P10"/>
      <text:p text:style-name="P10"/>
      <text:list xml:id="list1625050298" text:style-name="L1">
        <text:list-item>
          <text:p text:style-name="P48">Misure di conservazione e la figura del restauratore</text:p>
        </text:list-item>
        <text:list-item>
          <text:p text:style-name="P56"/>
        </text:list-item>
        <text:list-item>
          <text:p text:style-name="P56"/>
        </text:list-item>
        <text:list-item>
          <text:p text:style-name="P42"><text:span text:style-name="Car._20_predefinito_20_paragrafo"><text:span text:style-name="T8">Il Capo III del titolo I della parte Seconda del Codice </text:span></text:span><text:span text:style-name="Car._20_predefinito_20_paragrafo"><text:span text:style-name="T10">si occupa della protezione e conservazione dei beni culturali e suddivide la materia in:</text:span></text:span></text:p>
        </text:list-item>
        <text:list-item>
          <text:p text:style-name="P57"/>
        </text:list-item>
        <text:list-item>
          <text:p text:style-name="P48">1) misure di protezione (sezione I)</text:p>
        </text:list-item>
        <text:list-item>
          <text:p text:style-name="P48">2) misure di conservazione (sezione II)</text:p>
        </text:list-item>
        <text:list-item>
          <text:p text:style-name="P48">3) altre forme di protezione (sezioneIII)</text:p>
        </text:list-item>
        <text:list-item>
          <text:p text:style-name="P65"/>
        </text:list-item>
        <text:list-item>
          <text:p text:style-name="P46">I precedenti articoli 18 e 19 regolano la vigilanza e il potere di ispezione sui beni culturali.</text:p>
        </text:list-item>
        <text:list-item>
          <text:p text:style-name="P42"><text:span text:style-name="Car._20_predefinito_20_paragrafo"><text:span text:style-name="T8">Art. 18</text:span></text:span><text:span text:style-name="Car._20_predefinito_20_paragrafo"><text:span text:style-name="T10"> – 1 - La vigilanza sui beni culturali, sulle cose di cui all’articolo 12 comma 1, nonché sulle aree interessate da prescrizioni di tutela indiretta ai sensi dell’art. 45 compete al Ministero.</text:span></text:span></text:p>
        </text:list-item>
        <text:list-item>
          <text:p text:style-name="P46">2 – Sulle cose di cui all’articolo 12 comma 1, che appartengano alle regioni e agli altri enti pubblici territoriali il Ministero provvede alla vigilanza anche mediante forme di intesa e di coordinamento con le regioni medesime</text:p>
        </text:list-item>
        <text:list-item>
          <text:p text:style-name="P65"/>
        </text:list-item>
        <text:list-item>
          <text:p text:style-name="P42"><text:soft-page-break/><text:span text:style-name="Car._20_predefinito_20_paragrafo"><text:span text:style-name="T8">Art. 19</text:span></text:span><text:span text:style-name="Car._20_predefinito_20_paragrafo"><text:span text:style-name="T10"> – 1 - I soprintendenti possono procedere in ogni tempo, con preavviso non inferiore a cinque giorni, fatti salvi i casi di estrema urgenza, ad ispezioni volte ad accertare l’esistenza e lo stato di conservazione o di custodia dei beni culturali.</text:span></text:span></text:p>
        </text:list-item>
        <text:list-item>
          <text:p text:style-name="P46">2 – Con le modalità di cui al comma 1 i soprintendenti possono altresì accertare l’ottemperanza alle prescrizioni di tutela indiretta date ai sensi dell’articolo 45.</text:p>
        </text:list-item>
        <text:list-item>
          <text:p text:style-name="P65"/>
        </text:list-item>
        <text:list-item>
          <text:p text:style-name="P46">Il potere ispettivo dei soprintendenti è diretto ad accertare anche l’esistenza dei beni culturali al fine di avviare l’eventuale procedimento di dichiarazione.</text:p>
        </text:list-item>
        <text:list-item>
          <text:p text:style-name="P46">Il D.Lgs. n. 62/2008 prevede il potere di ispezione dei soprintendenti anche relativamente alle aree sottoposte a prescrizioni di tutela indiretta.</text:p>
        </text:list-item>
        <text:list-item>
          <text:p text:style-name="P65"/>
        </text:list-item>
        <text:list-item>
          <text:p text:style-name="P40">La Sezione I all’articolo 20 stabilisce il divieto di distruzione, deterioramento, danneggiamento dei beni culturali, che non possono essere adibiti ad usi non compatibili con il loro carattere storico o artistico. </text:p>
        </text:list-item>
        <text:list-item>
          <text:p text:style-name="P65"/>
        </text:list-item>
        <text:list-item>
          <text:p text:style-name="P48">Articolo 21 – Interventi soggetti ad autorizzazione</text:p>
        </text:list-item>
        <text:list-item>
          <text:p text:style-name="P46">Nell’articolo 21 sono individuati gli interventi sui beni culturali soggetti ad autorizzazione. Il primo comma prevede che siano sottoposti ad autorizzazione del Ministero:</text:p>
        </text:list-item>
        <text:list-item>
          <text:p text:style-name="P65"/>
        </text:list-item>
        <text:list-item>
          <text:p text:style-name="P46">1) la rimozione o la demolizione delle cose costituenti beni culturali anche con successiva ricostituzione;</text:p>
        </text:list-item>
        <text:list-item>
          <text:p text:style-name="P46">2) lo spostamento, anche temporaneo, dei beni culturali ad eccezione di quanto previsto nei commi 2 e 3;</text:p>
        </text:list-item>
        <text:list-item>
          <text:p text:style-name="P46">3) lo smembramento di collezioni, serie e raccolte.</text:p>
        </text:list-item>
        <text:list-item>
          <text:p text:style-name="P65"/>
        </text:list-item>
        <text:list-item>
          <text:p text:style-name="P40">Un’ipotesi particolare è rappresentata dal comma 2 dell’articolo 21 che disciplina il caso di</text:p>
        </text:list-item>
        <text:list-item>
          <text:p text:style-name="P40">spostamento di beni culturali, che dipenda dal mutamento di dimora o di sede del detentore. In</text:p>
        </text:list-item>
        <text:list-item>
          <text:p text:style-name="P40">questo caso sussiste l’obbligo di denuncia al soprintendente, che entro 30 <text:s/>giorni dal suo</text:p>
        </text:list-item>
        <text:list-item>
          <text:p text:style-name="P52">ricevimento ha la facoltà di prescrivere le misure necessarie a far sì che i beni non subiscano danni durante il trasporto.</text:p>
        </text:list-item>
        <text:list-item>
          <text:p text:style-name="P65"/>
        </text:list-item>
        <text:list-item>
          <text:p text:style-name="P46">Il comma 4 prevede che l’esecuzione di opere e lavori di qualunque genere su beni culturali è subordinata ad autorizzazione del soprintendente. Anche il cambio di destinazione d’uso deve essere comunicato al soprintendente che deve controllare la compatibilità della nuova destinazione con il carattere storico e artistico del bene</text:p>
        </text:list-item>
        <text:list-item>
          <text:p text:style-name="P65"/>
        </text:list-item>
        <text:list-item>
          <text:p text:style-name="P40">L’autorizzazione è rilasciata dal soprintendente su progetto, oppure se sufficiente su descrizione</text:p>
        </text:list-item>
        <text:list-item>
          <text:p text:style-name="P40">tecnica dell’intervento e può contenere prescrizioni. Se i lavori non iniziano entro cinque anni dal</text:p>
        </text:list-item>
        <text:list-item>
          <text:p text:style-name="P40"><text:soft-page-break/>rilascio dell’autorizzazione il soprintendente può dettare prescrizioni, oppure integrare o variare</text:p>
        </text:list-item>
        <text:list-item>
          <text:p text:style-name="P40">quelle già date in relazione al mutare delle tecniche di conservazione.</text:p>
        </text:list-item>
        <text:list-item>
          <text:p text:style-name="P67"/>
        </text:list-item>
        <text:list-item>
          <text:p text:style-name="P48">Articolo 22 – procedimento di autorizzazione per interventi di edilizia</text:p>
        </text:list-item>
        <text:list-item>
          <text:p text:style-name="P46">L’autorizzazione in materia di edilizia privata e pubblica è rilasciata entro il termine di 120 giorni dalla ricezione della richiesta da parte della Soprintendenza.</text:p>
        </text:list-item>
        <text:list-item>
          <text:p text:style-name="P46">Qualora la Soprintendenza richieda chiarimenti o elementi integrativi di giudizio il termine rimane sospeso fino al ricevimento della documentazione richiesta. Nel caso in cui la Soprintendenza proceda ad accertamenti di natura tecnica, con preventiva comunicazione al richiedente, il termine rimane sospeso fino all’acquisizione dei risultati degli accertamenti d’ufficio ed in ogni caso per non più di trenta giorni.</text:p>
        </text:list-item>
        <text:list-item>
          <text:p text:style-name="P65"/>
        </text:list-item>
        <text:list-item>
          <text:p text:style-name="P46">Il comma 4 dell’art. 22 prevede che nell’ipotesi di decorrenza inutile del termine il richiedente può intimare l’Amministrazione a provvedere. Nel caso che l’Amministrazione stessa non provveda entro 30 giorni, allora si potrà ricorrere al giudice amministrativo ai sensi della legge n. 1034 del 6 dicembre 1971.</text:p>
        </text:list-item>
        <text:list-item>
          <text:p text:style-name="P46">Il giudice – se ritiene fondato il ricorso – ordina all’amministrazione di provvedere, in caso di perdurante inadempimento si dovrà procedere alla nomina di un commissario che si sostituirà all’amministrazione.</text:p>
        </text:list-item>
        <text:list-item>
          <text:p text:style-name="P65"/>
        </text:list-item>
        <text:list-item>
          <text:p text:style-name="P48">Art. 27 - Situazioni di urgenza</text:p>
        </text:list-item>
        <text:list-item>
          <text:p text:style-name="P46">In casi di assoluta urgenza è possibile effettuare interventi provvisori indispensabili al fine di evitare dei danni ai beni tutelati. Di tali interventi deve essere data immediata comunicazione alla Soprintendenza e dovrà seguire il tempestivo invio dei progetti definitivi per la necessaria autorizzazione.</text:p>
        </text:list-item>
        <text:list-item>
          <text:p text:style-name="P68"/>
        </text:list-item>
        <text:list-item>
          <text:p text:style-name="P48">Art. 28 - Misure cautelari e preventive</text:p>
        </text:list-item>
        <text:list-item>
          <text:p text:style-name="P46">Il primo comma individua quali siano gli interventi iniziati che possono essere sospesi dal soprintendente:</text:p>
        </text:list-item>
        <text:list-item>
          <text:p text:style-name="P46">-gli interventi eseguiti senza la necessaria autorizzazione;</text:p>
        </text:list-item>
        <text:list-item>
          <text:p text:style-name="P46">-gli interventi eseguiti in violazione di quanto previsto in sede di procedimento di conferenza di servizi;</text:p>
        </text:list-item>
        <text:list-item>
          <text:p text:style-name="P46">-gli interventi eseguiti in violazione del procedimento di valutazione di impatto ambientale;</text:p>
        </text:list-item>
        <text:list-item>
          <text:p text:style-name="P46">-gli interventi eseguiti contrariamente ai presupposti individuati ai sensi dell’art. 27 cioè relativo agli interventi provvisori.</text:p>
        </text:list-item>
        <text:list-item>
          <text:p text:style-name="P65"/>
        </text:list-item>
        <text:list-item>
          <text:p text:style-name="P46">Al comma 2 è previsto che spetta al soprintendente anche di sospendere i lavori in cose per le quali non siano intervenute la verifica di cui all’articolo 12 e la dichiarazione dell’interesse all’art. 13.</text:p>
        </text:list-item>
        <text:list-item>
          <text:p text:style-name="P46">L’ordine si intende revocato qualora entro trenta giorni dalla ricezione del medesimo non sia comunicato a cura del soprintendente l’avvio del procedimento di verifica e di dichiarazione.</text:p>
        </text:list-item>
        <text:list-item>
          <text:p text:style-name="P46"><text:soft-page-break/>Il comma 4 prevede che in caso di realizzazione di lavori pubblici ricadenti in aree di interesse archeologico, anche quando per esse non siano intervenute la verifica o la dichiarazione dell’interesse, il soprintendente può richiedere l’esecuzione di saggi archeologici preventivi sulle aree medesime a spese del committente.</text:p>
        </text:list-item>
        <text:list-item>
          <text:p text:style-name="P46">Tale disposizione ha lo scopo i ridurre il rischio che rinvenimenti archeologici possano rendere necessarie modifiche significative ai lavori in atto.</text:p>
        </text:list-item>
      </text:list>
      <text:h text:style-name="P63" text:outline-level="1"/>
      <text:p text:style-name="P10"/>
      <text:list xml:id="list113520056775607" text:continue-numbering="true" text:style-name="L1">
        <text:list-item>
          <text:p text:style-name="P49">Sezione II - Misure di conservazione</text:p>
        </text:list-item>
        <text:list-item>
          <text:p text:style-name="P58"/>
        </text:list-item>
      </text:list>
      <text:h text:style-name="P63" text:outline-level="1"/>
      <text:list xml:id="list113521269882523" text:continue-numbering="true" text:style-name="L1">
        <text:list-item>
          <text:p text:style-name="P46">Gli interventi di manutenzione e restauro su beni culturali mobili e superfici decorate di beni architettonici devono essere eseguite in via esclusiva da restauratori di beni culturali ai sensi della normativa in materia.</text:p>
        </text:list-item>
        <text:list-item>
          <text:p text:style-name="P46">I profili di competenza dei restauratori e degli altri operatori che svolgono attività di conservazione dei beni culturali mobili <text:s/>e delle superfici decorate di beni architettonici sono definiti con decreto del Ministro.</text:p>
        </text:list-item>
        <text:list-item>
          <text:p text:style-name="P52">L’insegnamento del restauro è impartito dalle scuole di alta formazione, nonché dai centri istituiti in seguito ad accordi tra il Ministero, le regioni e con il concorso delle università o di altri soggetti pubblici e privati, oppure dagli altri soggetti pubblici e privati accreditati presso lo Stato.</text:p>
        </text:list-item>
        <text:list-item>
          <text:p text:style-name="P40">Devono essere individuati con decreto del Ministro di concerto con il Ministro dell’università e</text:p>
        </text:list-item>
        <text:list-item>
          <text:p text:style-name="P40">della ricerca le modalità di accreditamento delle scuole, i requisiti minimi organizzativi e di</text:p>
        </text:list-item>
        <text:list-item>
          <text:p text:style-name="P52">funzionamento, le modalità della vigilanza sullo svolgimento delle attività didattiche e dell’esame finale avente valore di esame di Stato cui partecipa almeno un rappresentante del Ministero, il titolo accademico rilasciato a seguito del superamento di detto esame che è equiparato al diploma di laurea specialistica o magistrale.Il controllo avviene anche sulle caratteristiche del corpo docente. Il procedimento di accreditamento si conclude con il provvedimento adottato entro 90 giorni dalla domanda corredata dalla prescritta documentazione.</text:p>
        </text:list-item>
        <text:list-item>
          <text:p text:style-name="P65"/>
        </text:list-item>
        <text:list-item>
          <text:p text:style-name="P42"><text:span text:style-name="Car._20_predefinito_20_paragrafo"><text:span text:style-name="T10">L’</text:span></text:span><text:span text:style-name="Car._20_predefinito_20_paragrafo"><text:span text:style-name="T8">art. 182 </text:span></text:span><text:span text:style-name="Car._20_predefinito_20_paragrafo"><text:span text:style-name="T10">del Codice stabilisce </text:span></text:span><text:span text:style-name="Car._20_predefinito_20_paragrafo"><text:span text:style-name="T14">le modalità per acquisire </text:span></text:span><text:span text:style-name="Car._20_predefinito_20_paragrafo"><text:span text:style-name="T10">la qualifica di restauratore di beni culturali.</text:span></text:span></text:p>
        </text:list-item>
        <text:list-item>
          <text:p text:style-name="P46">L'articolo è stato recentemente rettificato dalla legge n. 7 del 14 gennaio 2013. La qualifica di restauratore di beni culturali è attribuita in esito ad una apposita procedura di selezione pubblica che si dov<text:span text:style-name="T31">eva</text:span> concludere entro il 30 giugno 2015, <text:span text:style-name="T49">ma si è conclusa solo recentemente sia per il collaboratore restauratore che per il restauratore</text:span>. <text:span text:style-name="T31">E’ stato</text:span> costituito <text:span text:style-name="T31">con decreto del 25 marzo 2016 </text:span>un apposito elenco di <text:span text:style-name="T31">collaboratori restauratori, mentre quello per i restauratori è stato pubblicato, ma è ancora oggetto di verifiche e rettifiche. </text:span>La selezione pubblica consiste nella valutazione dei titoli <text:span text:style-name="T31">di studio </text:span>e delle attività <text:span text:style-name="T31">professionali</text:span>. Il punteggio da raggiungere è pari a 300 punti. Il diploma dell'ICR e dell'OPD da solo vale 300 punti. <text:soft-page-break/>Tutti gli altri diplomi universitari oppure di scuole professionali valgono di meno e dovranno essere integrati dalle attività di restauro svolte dal candidato</text:p>
        </text:list-item>
        <text:list-item>
          <text:p text:style-name="P40"/>
        </text:list-item>
        <text:list-item>
          <text:p text:style-name="P67"/>
        </text:list-item>
        <text:list-item>
          <text:p text:style-name="P48">Art. 30 - Obblighi conservativi</text:p>
        </text:list-item>
        <text:list-item>
          <text:p text:style-name="P46">L’art. 30 del Codice fa riferimento agli obblighi conservativi in via generale. La norma introduce una distinzione tra soggetti tenuti alla conservazione dei beni. In particolare è disposto:</text:p>
        </text:list-item>
        <text:list-item>
          <text:p text:style-name="P46">- per lo Stato, le regioni, gli altri enti pubblici territoriali ed ogni altro ente ed istituto pubblico l’obbligo di garantire la sicurezza e la conservazione dei beni culturali di loro appartenenza;</text:p>
        </text:list-item>
        <text:list-item>
          <text:p text:style-name="P40">- per gli enti sopra citati e le persone giuridiche private senza fini di lucro ivi compresi gli enti</text:p>
        </text:list-item>
        <text:list-item>
          <text:p text:style-name="P40">ecclesiastici civilmente riconosciuti, il soprintendente indica il modo in cui devono essere fissati i beni culturali di loro appartenenza </text:p>
        </text:list-item>
        <text:list-item>
          <text:p text:style-name="P48">Art. 48 – Autorizzazione per mostre ed esposizioni</text:p>
        </text:list-item>
        <text:list-item>
          <text:p text:style-name="P46">E’ soggetto ad autorizzazione il prestito per mostre ed esposizioni di beni mobili dichiarati di interesse culturale ai sensi dell’art. 12 e 13 del Codice.</text:p>
        </text:list-item>
        <text:list-item>
          <text:p text:style-name="P46">Qualora l’autorizzazione abbia ad oggetto beni appartenenti allo Stato o sottoposti a tutela statale, la richiesta è presentata al Ministero almeno quattro mesi prima dell’inizio della manifestazione.</text:p>
          <text:list>
            <text:list-item>
              <text:p text:style-name="P46">L’autorizzazione è rilasciata tenendo conto delle esigenze di conservazione dei beni e, per quelli appartenenti allo Stato, anche delle esigenze di fruizione pubblica.</text:p>
            </text:list-item>
          </text:list>
        </text:list-item>
        <text:list-item>
          <text:p text:style-name="P61">Con circolare n. 28 del 14 giugno 2018 l’autorizzazione al prestito è stata delegata ai soprintendenti quando le mostre si svolgono su territorio nazionale, esclusi i casi di particolare delicatezza e rilevanza, come le criticità relative alla movimentazione e/o alla conservazione e la particolare rilevanza culturale.</text:p>
        </text:list-item>
        <text:list-item>
          <text:p text:style-name="P61">Criticità relative alla movimentazione e/o alla conservazione:</text:p>
        </text:list-item>
        <text:list-item>
          <text:p text:style-name="P61">- tavole superiori di 150 cm,</text:p>
        </text:list-item>
        <text:list-item>
          <text:p text:style-name="P61">- tele superiori a 300 cm,</text:p>
        </text:list-item>
        <text:list-item>
          <text:p text:style-name="P61">- sculture in pietra, metallo, gesso, terracotta superiori a 100 cm,</text:p>
        </text:list-item>
        <text:list-item>
          <text:p text:style-name="P61">- sculture in genere <text:span text:style-name="T50">di peso uguale o superiore ai 100 KG</text:span></text:p>
        </text:list-item>
        <text:list-item>
          <text:p text:style-name="P61">- <text:span text:style-name="T51">opere di difficile movimentazione in rapporto al peso e alla collocazione abituale,</text:span></text:p>
        </text:list-item>
      </text:list>
      <text:p text:style-name="P26">- <text:span text:style-name="T51">opere di particolare fragilità per la natura del materiale costitutivo e/o la tecnica di esecuzione oppure per il precario stato di conservazione,</text:span></text:p>
      <text:p text:style-name="P26">- <text:span text:style-name="T51">opere che siano state movimentate più di due volte negli ultimi tre anni.</text:span></text:p>
      <text:p text:style-name="P26"/>
      <text:p text:style-name="P27">Particolare rilevanza culturale:</text:p>
      <text:p text:style-name="P27">- opere che appartengono al nucleo principale di un museo o collezione,</text:p>
      <text:p text:style-name="P27">- opere “icona” in relazione alla percezione e alle aspettative del pubblico,</text:p>
      <text:p text:style-name="P27">- opere alle quali è attribuito un particolare valore simbolico o identitario di una comunità,</text:p>
      <text:p text:style-name="P27">- nucleo consistente di opere provenienti dalla medesima collezione o museo.</text:p>
      <text:p text:style-name="P27"/>
      <text:p text:style-name="P27"><text:soft-page-break/>Il soprintendente è libero tuttavia di richiedere il parere del Comitato tecnico-scientifico archeologia e di quello belle arti, o rimettere alla Direzione generale la decisione. Alla Direzione regionale resta in capo anche l’autorizzazione al prestito per beni destinati a mostre che si svolgono all’estero.</text:p>
      <text:p text:style-name="P27">Con questa circolare sono stati cambiati anche i facsimili delle schede conservative, che il funzionario deve compilare e accompagnano per l’aspetto conservativo l’autorizzazione.</text:p>
      <text:p text:style-name="P26"/>
      <text:p text:style-name="P26"/>
      <text:list xml:id="list113519915555857" text:continue-numbering="true" text:style-name="L1">
        <text:list-item>
          <text:p text:style-name="P46">Il rilascio dell’autorizzazione è subordinato all’assicurazione delle cose e dei beni da parte del richiedente per il valore indicato nella domanda, previa verifica della sua congruità da parte del Ministero.</text:p>
        </text:list-item>
        <text:list-item>
          <text:p text:style-name="P65"/>
        </text:list-item>
        <text:list-item>
          <text:p text:style-name="P46">Per le mostre sul territorio nazionale promosse dal Ministero o con la partecipazione statale da enti o istituti pubblici l’assicurazione prevista può essere sostituita dall’assunzione dei relativi rischi da parte dello Stato.</text:p>
        </text:list-item>
        <text:list-item>
          <text:p text:style-name="P46">Il Ministero ha facoltà di dichiarare, a richiesta dell’interessato, il rilevante interesse culturale o scientifico di mostre ed esposizioni e di ogni altra iniziativa a carattere culturale, ai fini dell’applicazione delle agevolazioni previste dalla normativa fiscale..</text:p>
        </text:list-item>
        <text:list-item>
          <text:p text:style-name="P65"/>
        </text:list-item>
        <text:list-item>
          <text:p text:style-name="P48">Art. 50 - Distacco di beni culturali</text:p>
          <text:list>
            <text:list-item>
              <text:p text:style-name="P46">E’ vietato, senza l’autorizzazione del soprintendente, disporre ed eseguire il distacco di affreschi, stemmi, graffiti, lapidi, iscrizioni, tabernacoli ed altri elementi decorativi di edifici, esposti o non alla pubblica vista.</text:p>
            </text:list-item>
          </text:list>
        </text:list-item>
        <text:list-item>
          <text:p text:style-name="P62">E' vietato, senza l'autorizzazione del soprintendente, disporre ed eseguire il distacco di stemmi, graffiti, lapidi, iscrizioni, tabernacoli, nonché la rimozione di cippi e monumenti, costituenti vestigia della prima guerra mondiale.</text:p>
        </text:list-item>
        <text:list-item>
          <text:p text:style-name="P46"/>
        </text:list-item>
        <text:list-item>
          <text:p text:style-name="P65"/>
        </text:list-item>
        <text:list-item>
          <text:p text:style-name="P48">Art. 51 - Studi d’artista</text:p>
        </text:list-item>
        <text:list-item>
          <text:p text:style-name="P46">E’ vietato modificare la destinazione d’uso degli studi d’artista, rimuoverne il contenuto, costituito da opere, documenti, cimeli e simili, qualora esso, considerato nel suo insieme e in relazione al contesto in cui è inserito, sia dichiarato di interesse particolarmente importante per il suo valore storico ai sensi dell’art. 13.</text:p>
        </text:list-item>
        <text:list-item>
          <text:p text:style-name="P46">E’ altresì vietato modificare la destinazione d’uso degli studi d’artista rispondenti alla tradizionale tipologia a lucernario e adibiti a tale funzione da almeno vent’anni.</text:p>
        </text:list-item>
        <text:list-item>
          <text:p text:style-name="P57"/>
        </text:list-item>
      </text:list>
      <text:h text:style-name="P66" text:outline-level="1">La catalogazione del patrimonio culturale</text:h>
      <text:p text:style-name="P18"/>
      <text:p text:style-name="P18"/>
      <text:p text:style-name="P9">Con una serie successiva di decreti, dal 1923 al 1927, si delinea la struttura della scheda di catalogo che può essere accompagnata dalla fotografia e deve riportare informazioni minime e necessarie come il nominativo della cosa, materia e dimensioni, soggetto rappresentato, anno di esecuzione, scuola, autore (se possibile), <text:soft-page-break/>provenienza, collocazione e stato di conservazione</text:p>
      <text:p text:style-name="P9"/>
      <text:p text:style-name="P1"><text:span text:style-name="T38">Ma fu </text:span><text:span text:style-name="Car._20_predefinito_20_paragrafo"><text:span text:style-name="T42">Roberto Longhi</text:span></text:span><text:span text:style-name="T38"> nel suo intervento al convegno romano dei soprintendenti nel 1938 a porre le basi scientifiche del catalogo, suggerendo una tipologia di scheda che doveva contenere i dati identificativi essenziali e fondamentali dell’opera (soggetto/iconografia, misure, materiali e tecnica)e che al posto delle vecchie descrizioni doveva essere accompagnata dall’immagine fotografica “documento principe dell’identificazione”.Ogni fotografia – secondo Longhi – doveva riportare sul retro la numerazione della scheda di riferimento per permettere il necessario riscontro con l'archivio fotografico.</text:span></text:p>
      <text:p text:style-name="P9"/>
      <text:p text:style-name="P9">La Commissione Franceschini nel 1967 elaborò nuovi modelli di scheda catalografica che vennero rivisitati e normati dall’ICCD a partire dal 1969. </text:p>
      <text:p text:style-name="P9">L'attività di vincolo è scollegata dalla catalogazione in particolare per gli immobili. Per i beni mobili la circolare ministeriale n. 107 del 24 aprile 1974 impone<text:span text:style-name="T52">va</text:span> alle Soprintendenze di inoltrare la proposta istruttoria relativa al vincolo di un bene immobile integrata dalla scheda di catalogo, la quale dov<text:span text:style-name="T52">eva</text:span> poi essere restituita firmata dal proprietario alla Soprintendenza competente. <text:span text:style-name="T52">Ora il procedimento è diverso.</text:span></text:p>
      <text:p text:style-name="P9">La catalogazione individua l’identità di un bene culturale e si configura come momento preliminare all’azione di tutela, di valorizzazione e di divulgazione didattica</text:p>
      <text:p text:style-name="P9"/>
      <text:p text:style-name="P18">Enti schedatori <text:s/></text:p>
      <text:p text:style-name="P9">- Soprintendenze archeologia belle arti e paesaggio</text:p>
      <text:p text:style-name="P9">- Regioni</text:p>
      <text:p text:style-name="P9">- Enti locali (musei)</text:p>
      <text:p text:style-name="P9">- Uffici ecclesiastici</text:p>
      <text:p text:style-name="P9">- Università</text:p>
      <text:p text:style-name="P9"/>
      <text:p text:style-name="P1"><text:span text:style-name="T38">L’ufficio che sovrintende in Italia l’attività di catalogazione è l’</text:span><text:span text:style-name="Car._20_predefinito_20_paragrafo"><text:span text:style-name="T41">Istituto Centrale per il catalogo e la documentazione (ICCD).</text:span></text:span></text:p>
      <text:p text:style-name="P9">Organismo autonomo del Ministero <text:span text:style-name="T52">per i</text:span> beni e le attività culturali <text:s/>istituito già nel 1969 e poi ratificato nel 1975 con D.P.R. n. 805:</text:p>
      <text:p text:style-name="P9">- svolge funzioni di coordinamento tecnico nel settore della catalogazione</text:p>
      <text:p text:style-name="P9">- elabora le norme e gli standard metodologici, raccoglie e conserva l’archivio cartaceo e l’archivio informatizzato</text:p>
      <text:p text:style-name="P9">- gestisce <text:s/>il sistema informativo generale del Catalogo (SIGEC) che dovrà costituire il catalogo unico dei beni culturali nazionale</text:p>
      <text:p text:style-name="P9">L'Istituto conserva anche il Gabinetto fotografico nazionale con l'archivio dei negativi realizzati dal fondatore Giovanni Gargiolli ingegnere e fotoincisore presso la Regia Calcografia. Il Gabinetto è diventato la Fototeca dell'ICCD e conserva fondi illustri per un totale di 100.000 fotografie e 400.000 negativi</text:p>
      <text:p text:style-name="P9">Negli anni Ottanta comparvero i primi manuali che diffondevano standard <text:soft-page-break/>catalografici e linee guida per una strutturazione organica delle banche dati, tramite la diffusione di vocabolari, strumenti fondamentali per i catalogatori, obbligati ad utilizzare gli stessi vocaboli per descrivere una tipologia di oggetto.</text:p>
      <text:p text:style-name="P9">I software utilizzati dall'ICCD furono i seguenti:</text:p>
      <text:p text:style-name="P9">SAXA</text:p>
      <text:p text:style-name="P9">DESC</text:p>
      <text:p text:style-name="P9">MERCURIO (fruibile solo per le schede OA, D, RA)</text:p>
      <text:p text:style-name="P9">T3</text:p>
      <text:p text:style-name="P9"/>
      <text:p text:style-name="P18">SIGEC</text:p>
      <text:p text:style-name="P9">L’acronimo SIGEC individua il Sistema Informatizzato Generale del Catalogo</text:p>
      <text:p text:style-name="P9">E’ un sistema informativo per la catalogazione dei beni culturali predisposto dall’ICCD.</text:p>
      <text:p text:style-name="P9">Il SIGEC si propone come strumento informatico completo in grado di fornire supporto per tutte le fasi di catalogazione, dalla produzione di dati sul territorio alla verifica e validazione finale</text:p>
      <text:p text:style-name="P9">SIGEC. Si sviluppa in quattro sottoinsiemi tra loro strettamente connessi:</text:p>
      <text:list xml:id="list3187287465" text:style-name="L2">
        <text:list-item>
          <text:p text:style-name="P59">Alfanumerico</text:p>
        </text:list-item>
        <text:list-item>
          <text:p text:style-name="P59">Multimediale</text:p>
        </text:list-item>
        <text:list-item>
          <text:p text:style-name="P59">Cartografico</text:p>
        </text:list-item>
        <text:list-item>
          <text:p text:style-name="P59">utente</text:p>
        </text:list-item>
      </text:list>
      <text:p text:style-name="P9"/>
      <text:p text:style-name="P9">La formula del SIGECweb è quella del portale pubblico che permette la ricerca all'utenza.</text:p>
      <text:p text:style-name="P9">Nell’ambito del sistema sono previste due distinte classi di utenza:</text:p>
      <text:p text:style-name="P9">Utenza operativa che comprende l’insieme degli utenti che contribuiscono direttamente ad alimentare il sistema dei dati. Inizialmente questa utenza comprendeva solo le Soprintendenze, poi la classe è stata estesa fino a coinvolgere anche gli enti esterni quali le università, le regioni, gli enti di ricerca, gli enti ecclesiastici.</text:p>
      <text:p text:style-name="P9">Utenza consultiva che comprende l’utenza che utilizza SIGEC per la sola fruizione dei dati catalografici. Si vedrà che quest’ultima si differenzia in due livelli di accesso ai dati: il primo – semplificato – relativo all’utenza generica; il secondo relativo all’utenza registrata (es. pubblica amministrazione, carabinieri nucleo tutela patrimonio artistico, uffici per l’esportazione).</text:p>
      <text:p text:style-name="P9">Per accedere al portale è necessario essere munito di password assegnata direttamente dall'ICCD al catalogatore e all'amministratore responsabile. Il catalogatore è associato ad una attività di catalogazione, l'amministratore gestisce i numeri di catalogazione e registra i catalogatori.</text:p>
      <text:p text:style-name="P1"><text:span text:style-name="T38">Il Sigec permette anche la </text:span><text:span text:style-name="Car._20_predefinito_20_paragrafo"><text:span text:style-name="T42">digitalizzazione</text:span></text:span><text:span text:style-name="T38"> delle schede informatizzate con precedenti programmi che vengono introdotti nel nuovo sistema.</text:span></text:p>
      <text:p text:style-name="P1"><text:span text:style-name="T38">Il Sigec prevede anche la </text:span><text:span text:style-name="Car._20_predefinito_20_paragrafo"><text:span text:style-name="T42">revisione </text:span></text:span><text:span text:style-name="T38">di schede e il loro aggiornamento</text:span></text:p>
      <text:p text:style-name="P1"><text:span text:style-name="T38">Nel Sigec vi è la figura del </text:span><text:span text:style-name="Car._20_predefinito_20_paragrafo"><text:span text:style-name="T42">verificatore scientifico</text:span></text:span><text:span text:style-name="T38"> che deve controllare le schede che saranno pubblicate sul web, solo dopo la verifica. Un altro elemento importante del </text:span><text:soft-page-break/><text:span text:style-name="T38">Sigec è il sistema </text:span><text:span text:style-name="Car._20_predefinito_20_paragrafo"><text:span text:style-name="T42">geocoding</text:span></text:span><text:span text:style-name="T38">, il quale permette la precisa georeferenziazione del bene attraverso un collegamento con google map</text:span></text:p>
      <text:p text:style-name="P9"/>
      <text:p text:style-name="P9"/>
      <text:p text:style-name="P18">Operazione Emergenza 1992</text:p>
      <text:p text:style-name="P9">In previsione dell’apertura delle frontiere, il Ministero ha indetto l’Operazione Emergenza finalizzata alla conoscenza delle opere tutelate tramite sommaria schedatura <text:s/>di tipo inventariale, cioè una sorta di carta d’identità con i dati descrittivi essenziali del bene, la fotografia e la mappa (se immobile). L’ICCD predispone un modello nuovo informatizzato (prima erano cartacee), con un programma studiato ad hoc dalla ditta MEMAR di Reggio Emilia chiamato DESC, che predispone quella che sarà la griglia delle schede di catalogo. Il DESC verrà perfezionato dal T3 <text:span text:style-name="T22">per anni </text:span><text:s text:c="2"/><text:span text:style-name="T22">utilizzato</text:span> come database.</text:p>
      <text:p text:style-name="P9"/>
      <text:p text:style-name="P18"/>
      <text:p text:style-name="P18">Gradi di approfondimento della conoscenza (Livello di ricerca)</text:p>
      <text:p text:style-name="P9">- Inventario</text:p>
      <text:p text:style-name="P9">- Precatalogo</text:p>
      <text:p text:style-name="P9">- Catalogo</text:p>
      <text:p text:style-name="P9"/>
      <text:p text:style-name="P9"/>
      <text:p text:style-name="P18">Tipologia di schede per categorie di Beni Mobili</text:p>
      <text:p text:style-name="P9">RA - reperto archeologico T3</text:p>
      <text:p text:style-name="P9">OA – opere e oggetti d’arte T3</text:p>
      <text:p text:style-name="P9">OAC - opere d’arte contemporanea</text:p>
      <text:p text:style-name="P9">S-MI - stampe e matrici d’incisione T3</text:p>
      <text:p text:style-name="P9">F- fotografia T3</text:p>
      <text:p text:style-name="P9">STS - beni storico scientifici</text:p>
      <text:p text:style-name="P9">BDM - beni demoetnoantropologici materiali T3</text:p>
      <text:p text:style-name="P9">BDI - beni <text:s/>demoantropologici immateriali</text:p>
      <text:p text:style-name="P9">TMA - tabella di materiale archeologico</text:p>
      <text:p text:style-name="P9">SAS – saggio stratigrafico</text:p>
      <text:p text:style-name="P9">SMO - strumenti musicali – organi</text:p>
      <text:p text:style-name="P9">NU - numismatica</text:p>
      <text:p text:style-name="P9">S- Stampa T3</text:p>
      <text:p text:style-name="P9">TPA - Furti T3</text:p>
      <text:p text:style-name="P9">D – Disegni T3</text:p>
      <text:p text:style-name="P9"/>
      <text:p text:style-name="P18">Tipologia di schede per categorie di Beni Immobili</text:p>
      <text:p text:style-name="P9">T - Territorio comunale</text:p>
      <text:p text:style-name="P9">A - Architettura T3</text:p>
      <text:p text:style-name="P9">PG - Parchi e giardini T3</text:p>
      <text:p text:style-name="P9">SU/TP - Settore urbano/Settore extraurbano</text:p>
      <text:p text:style-name="P9">MA/CA - monumenti e complessi archeologici</text:p>
      <text:p text:style-name="P9"><text:soft-page-break/></text:p>
      <text:p text:style-name="P18">Authorithy File-Archivio controllato Autore Bibliografia</text:p>
      <text:p text:style-name="P9">Sono schede <text:s/>non destinate a contenere informazioni su un bene culturale, ma ad archiviare separatamente alcuni dati che dovrebbero essere riportati in modo identico in diverse schede di catalogo, nelle quali invece si citano pochi dati solamente, andando dalla scheda direttamente all’archivio controllato per accertare ulteriori dati. Ad esempio le informazioni relative ad un autore o ad un riferimento bibliografico.</text:p>
      <text:p text:style-name="P18"/>
      <text:p text:style-name="P18">Tipo scheda AUT</text:p>
      <text:p text:style-name="P9">Autore, dati anagrafici, luogo di nascita e di morte</text:p>
      <text:p text:style-name="P9">Scuola di appartenenza</text:p>
      <text:p text:style-name="P9">Qualifica</text:p>
      <text:p text:style-name="P9">Sigla per citazione</text:p>
      <text:p text:style-name="P18"/>
      <text:p text:style-name="P18">Tipo scheda BIB</text:p>
      <text:p text:style-name="P9">Bibliografia, autore, curatore</text:p>
      <text:p text:style-name="P9">Titolo libro o contributo</text:p>
      <text:p text:style-name="P9">Anno edizione, luogo, editore</text:p>
      <text:p text:style-name="P9">Sigla per citazione</text:p>
      <text:p text:style-name="P9"/>
      <text:p text:style-name="P9">Ogni scheda è divisa in paragrafi che comprendono campi semplici e/o campi strutturati in sottocampi a volte ripetitivi. Sono segnalati con un asterisco paragrafi campi e sottocampi per i quali è prevista l'obbligatorietà della compilazione affinché la scheda possa essere validata ed acquisita nel sistema informativo dell'ICCD.</text:p>
      <text:p text:style-name="P9">Per tutte le schede informatizzate vi è una diversa forma grafica utilizzata per l'indicazione di:</text:p>
      <text:list xml:id="list113520254545803" text:continue-numbering="true" text:style-name="L2">
        <text:list-item>
          <text:p text:style-name="P59">Paragrafi (acronimo di due lettere es. CD – Codici),</text:p>
        </text:list-item>
        <text:list-item>
          <text:p text:style-name="P59">Campi semplici o strutturati (acronimo di tre lettere es. NCT – Codice univoco),</text:p>
        </text:list-item>
        <text:list-item>
          <text:p text:style-name="P59">Sottocampi (acronimo di quattro lettere es. NCTR – Codice Regione)</text:p>
        </text:list-item>
      </text:list>
      <text:p text:style-name="P9"/>
      <text:p text:style-name="P9">Nelle schede i paragrafi sono così suddivisi:</text:p>
      <text:p text:style-name="P9">CODICI – sono i numeri che permettono di associare il bene alla relativa scheda (es. Tipo di scheda, livello di ricerca, Codice Regione, Numero di catalogo generale, Ente schedatore)</text:p>
      <text:p text:style-name="P9">GERARCHIA – si tratta di codici che permettono di collocare l'oggetto all'interno della struttura gerarchica utlizzata</text:p>
      <text:p text:style-name="P9">LOCALIZZAZIONE – informazioni riguardanti la collocvazione geografico-amministrativa del bene</text:p>
      <text:p text:style-name="P9">UBICAZIONE – indirizzo preciso del bene</text:p>
      <text:p text:style-name="P9">OGGETTO – descrizione dell'oggetto nelle sue caratteristiche essenziali</text:p>
      <text:p text:style-name="P9">CRONOLOGIA – fascia cronologica di riferimento</text:p>
      <text:p text:style-name="P9">DEFINIZIONE CULTURALE – informazioni sugli autori del bene, i committenti o il contesto culturale</text:p>
      <text:p text:style-name="P9"><text:soft-page-break/>CONSERVAZIONE – Stato di conservazione del bene</text:p>
      <text:p text:style-name="P9">RESTAURI – eventuali interventi di restauro realizzati</text:p>
      <text:p text:style-name="P9">CONDIZIONE GUIRIDICA E VINCOLI <text:s/>- dati relativi alla proprietà e vincoli</text:p>
      <text:p text:style-name="P9">FONTI E DOCUMENTI DI RIFERIMENTO – bibliografia o dcumentazione utilizzata per la schedatura</text:p>
      <text:p text:style-name="P9">RIFERIMENTO ALTRE SCHEDE – eventuali collegamenti con altre schede es. beni complessi costituiti da più schede</text:p>
      <text:p text:style-name="P9">COMPILAZIONE – dati dello schedatore e del funzionario responsabile</text:p>
      <text:p text:style-name="P9">ANNOTAZIONI – note aggiuntive di vario genere es. per gli immobili relazione storico-artistica e descrizione morfologica</text:p>
      <text:p text:style-name="P9"/>
      <text:p text:style-name="P9">A parte questi paragrafi che sono presenti in tutte le schede, ogni scheda poi a seconda della tipologia presenta diversificati paragra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next-style-name="Standard" style:default-outline-level="1" style:class="text">
      <style:paragraph-properties fo:text-align="center" style:justify-single-word="false" fo:hyphenation-ladder-count="no-limit" style:text-autospace="none"/>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Heading_20_2" style:display-name="Heading 2" style:family="paragraph" style:next-style-name="Standard" style:default-outline-level="2" style:class="text">
      <style:paragraph-properties fo:margin-left="0.476cm" fo:margin-right="0cm" fo:hyphenation-ladder-count="no-limit" fo:text-indent="-0.476cm" style:auto-text-indent="false" style:text-autospace="none">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style:style>
    <style:style style:name="Heading_20_3" style:display-name="Heading 3" style:family="paragraph" style:next-style-name="Standard" style:default-outline-level="3" style:class="text">
      <style:paragraph-properties fo:margin-left="1.032cm" fo:margin-right="0cm" fo:hyphenation-ladder-count="no-limit" fo:text-indent="-0.397cm" style:auto-text-indent="false" style:text-autospace="non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ing_20_4" style:display-name="Heading 4" style:family="paragraph" style:next-style-name="Standard" style:default-outline-level="4" style:class="text">
      <style:paragraph-properties fo:margin-left="1.588cm" fo:margin-right="0cm" fo:hyphenation-ladder-count="no-limit" fo:text-indent="-0.318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5" style:display-name="Heading 5" style:family="paragraph" style:next-style-name="Standard" style:default-outline-level="5" style:class="text">
      <style:paragraph-properties fo:margin-left="2.223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ing_20_6" style:display-name="Heading 6" style:family="paragraph" style:next-style-name="Standard" style:default-outline-level="6" style:class="text">
      <style:paragraph-properties fo:margin-left="2.858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Vuota_7e_LT_7e_Titel" style:display-name="Vuota~LT~Titel" style:family="paragraph">
      <style:paragraph-properties style:line-height-at-least="0.353cm" fo:hyphenation-ladder-count="no-limit" style:text-autospace="none"/>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TF_5f_Num_20_2_20_1" style:display-name="RTF_Num 2 1" style:family="text">
      <style:text-properties style:font-name="Arial" fo:font-family="Arial" style:font-family-generic="swiss" style:font-pitch="variable" fo:font-size="9pt" style:font-size-asian="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stazione_20_Carattere" style:display-name="Intestazione Carattere" style:family="text" style:parent-style-name="Car._20_predefinito_20_paragrafo">
      <style:text-properties style:font-size-complex="10.5pt"/>
    </style:style>
    <style:style style:name="WW_5f_CharLFO1LVL1" style:display-name="WW_CharLFO1LVL1" style:family="text">
      <style:text-properties style:font-name="Arial" fo:font-family="Arial" style:font-family-generic="swiss" style:font-pitch="variable" fo:font-size="9pt" style:font-size-asian="9pt"/>
    </style:style>
    <style:style style:name="WW_5f_CharLFO3LVL1" style:display-name="WW_CharLFO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text:page-number text:select-page="current">1</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utente</meta:initial-creator>
    <meta:creation-date>2017-01-02T17:38:00Z</meta:creation-date>
    <dc:date>2019-03-11T11:35:19.288000000</dc:date>
    <meta:editing-cycles>30</meta:editing-cycles>
    <meta:editing-duration>PT2H47M51S</meta:editing-duration>
    <meta:print-date>2019-02-20T15:43:06.949000000</meta:print-date>
    <meta:document-statistic meta:table-count="0" meta:image-count="0" meta:object-count="0" meta:page-count="39" meta:paragraph-count="536" meta:word-count="15470" meta:character-count="106235" meta:non-whitespace-character-count="91240"/>
    <meta:template xlink:type="simple" xlink:actuate="onRequest" xlink:title="" xlink:href="../../../AppData/Local/Microsoft/Windows/INetCache/IE/1IEYX3MY/matdid196388.odt/Normal"/>
  </office:meta>
</office:document-meta>
</file>